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ien vers territorial avec authentification</text:p>
      <text:p text:style-name="P2"/>
      <text:p text:style-name="P2">http://www.territorial.gouv.fr/sit_alk/scripts/alkanet/alkanet.php?token=636f6e745f69643d313231266170706c695f69643d33303626695479706553686565743d31266953686565743d313626695353686565743d2d3126694d6f64653d31267275625f69643d3232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e Lascostes</meta:initial-creator>
    <meta:creation-date>2011-05-09T14:27:30.70</meta:creation-date>
    <meta:document-statistic meta:table-count="0" meta:image-count="0" meta:object-count="0" meta:page-count="1" meta:paragraph-count="2" meta:word-count="6" meta:character-count="270"/>
    <dc:date>2011-05-09T14:29:02.29</dc:date>
    <dc:creator>Patrice Lascostes</dc:creator>
    <meta:editing-duration>PT00H01M34S</meta:editing-duration>
    <meta:editing-cycles>1</meta:editing-cycles>
    <meta:generator>OpenOffice.org/3.0$Win32 OpenOffice.org_project/300m9$Build-9358</meta:generator>
  </office:meta>
</office:document-meta>
</file>