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automatic-styles>
    <style:style style:name="Tableau1" style:family="table" style:master-page-name="">
      <style:table-properties style:width="25.7cm" style:page-number="0" table:align="margins"/>
    </style:style>
    <style:style style:name="Tableau1.A" style:family="table-column">
      <style:table-column-properties style:column-width="5.872cm" style:rel-column-width="14974*"/>
    </style:style>
    <style:style style:name="Tableau1.B" style:family="table-column">
      <style:table-column-properties style:column-width="4.967cm" style:rel-column-width="12667*"/>
    </style:style>
    <style:style style:name="Tableau1.C" style:family="table-column">
      <style:table-column-properties style:column-width="8.655cm" style:rel-column-width="22072*"/>
    </style:style>
    <style:style style:name="Tableau1.D" style:family="table-column">
      <style:table-column-properties style:column-width="6.205cm" style:rel-column-width="15822*"/>
    </style:style>
    <style:style style:name="Tableau1.1" style:family="table-row">
      <style:table-row-properties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master-page-name="">
      <style:table-properties style:width="25.7cm" style:page-number="0" table:align="margins"/>
    </style:style>
    <style:style style:name="Tableau2.A" style:family="table-column">
      <style:table-column-properties style:column-width="5.925cm" style:rel-column-width="15109*"/>
    </style:style>
    <style:style style:name="Tableau2.B" style:family="table-column">
      <style:table-column-properties style:column-width="4.914cm" style:rel-column-width="12532*"/>
    </style:style>
    <style:style style:name="Tableau2.C" style:family="table-column">
      <style:table-column-properties style:column-width="8.802cm" style:rel-column-width="22446*"/>
    </style:style>
    <style:style style:name="Tableau2.D" style:family="table-column">
      <style:table-column-properties style:column-width="6.057cm" style:rel-column-width="15448*"/>
    </style:style>
    <style:style style:name="Tableau2.1" style:family="table-row">
      <style:table-row-properties style:keep-together="false" fo:keep-together="always"/>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master-page-name="">
      <style:table-properties style:width="25.7cm" style:page-number="0" table:align="margins"/>
    </style:style>
    <style:style style:name="Tableau3.A" style:family="table-column">
      <style:table-column-properties style:column-width="5.925cm" style:rel-column-width="15110*"/>
    </style:style>
    <style:style style:name="Tableau3.B" style:family="table-column">
      <style:table-column-properties style:column-width="4.914cm" style:rel-column-width="12532*"/>
    </style:style>
    <style:style style:name="Tableau3.C" style:family="table-column">
      <style:table-column-properties style:column-width="8.804cm" style:rel-column-width="22447*"/>
    </style:style>
    <style:style style:name="Tableau3.D" style:family="table-column">
      <style:table-column-properties style:column-width="6.057cm" style:rel-column-width="15446*"/>
    </style:style>
    <style:style style:name="Tableau3.1" style:family="table-row">
      <style:table-row-properties style:keep-together="false" fo:keep-together="always"/>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7" style:family="table" style:master-page-name="">
      <style:table-properties style:width="25.7cm" style:page-number="0" fo:break-before="auto" fo:break-after="auto" table:align="margins"/>
    </style:style>
    <style:style style:name="Tableau7.A" style:family="table-column">
      <style:table-column-properties style:column-width="5.925cm" style:rel-column-width="15109*"/>
    </style:style>
    <style:style style:name="Tableau7.B" style:family="table-column">
      <style:table-column-properties style:column-width="4.914cm" style:rel-column-width="12532*"/>
    </style:style>
    <style:style style:name="Tableau7.C" style:family="table-column">
      <style:table-column-properties style:column-width="8.802cm" style:rel-column-width="22446*"/>
    </style:style>
    <style:style style:name="Tableau7.D" style:family="table-column">
      <style:table-column-properties style:column-width="6.057cm" style:rel-column-width="15448*"/>
    </style:style>
    <style:style style:name="Tableau7.1" style:family="table-row">
      <style:table-row-properties style:keep-together="false" fo:keep-together="always"/>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25.684cm" style:page-number="0" table:align="left"/>
    </style:style>
    <style:style style:name="Tableau4.A" style:family="table-column">
      <style:table-column-properties style:column-width="5.925cm"/>
    </style:style>
    <style:style style:name="Tableau4.B" style:family="table-column">
      <style:table-column-properties style:column-width="4.914cm"/>
    </style:style>
    <style:style style:name="Tableau4.C" style:family="table-column">
      <style:table-column-properties style:column-width="8.802cm"/>
    </style:style>
    <style:style style:name="Tableau4.D" style:family="table-column">
      <style:table-column-properties style:column-width="6.043cm"/>
    </style:style>
    <style:style style:name="Tableau4.1" style:family="table-row">
      <style:table-row-properties style:keep-together="true" fo:keep-together="auto"/>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master-page-name="">
      <style:table-properties style:width="25.7cm" style:page-number="0" fo:break-before="auto" fo:break-after="auto" table:align="margins"/>
    </style:style>
    <style:style style:name="Tableau5.A" style:family="table-column">
      <style:table-column-properties style:column-width="5.925cm" style:rel-column-width="15110*"/>
    </style:style>
    <style:style style:name="Tableau5.B" style:family="table-column">
      <style:table-column-properties style:column-width="4.914cm" style:rel-column-width="12532*"/>
    </style:style>
    <style:style style:name="Tableau5.C" style:family="table-column">
      <style:table-column-properties style:column-width="8.804cm" style:rel-column-width="22447*"/>
    </style:style>
    <style:style style:name="Tableau5.D" style:family="table-column">
      <style:table-column-properties style:column-width="6.057cm" style:rel-column-width="15446*"/>
    </style:style>
    <style:style style:name="Tableau5.1" style:family="table-row">
      <style:table-row-properties style:keep-together="false" fo:keep-together="always"/>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master-page-name="">
      <style:table-properties style:width="25.682cm" fo:margin-left="0.032cm" fo:margin-right="-0.014cm" style:page-number="0" table:align="margins"/>
    </style:style>
    <style:style style:name="Tableau6.A" style:family="table-column">
      <style:table-column-properties style:column-width="5.898cm" style:rel-column-width="15052*"/>
    </style:style>
    <style:style style:name="Tableau6.B" style:family="table-column">
      <style:table-column-properties style:column-width="4.911cm" style:rel-column-width="12531*"/>
    </style:style>
    <style:style style:name="Tableau6.C" style:family="table-column">
      <style:table-column-properties style:column-width="8.805cm" style:rel-column-width="22470*"/>
    </style:style>
    <style:style style:name="Tableau6.D" style:family="table-column">
      <style:table-column-properties style:column-width="6.068cm" style:rel-column-width="15482*"/>
    </style:style>
    <style:style style:name="Tableau6.1" style:family="table-row">
      <style:table-row-properties style:keep-together="false" fo:keep-together="always"/>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Heading_20_1">
      <style:paragraph-properties fo:margin-left="0cm" fo:margin-right="0cm" fo:text-indent="0cm" style:auto-text-indent="false"/>
    </style:style>
    <style:style style:name="P7" style:family="paragraph" style:parent-style-name="Table_20_Contents" style:list-style-name="Tiret"/>
    <style:style style:name="P8" style:family="paragraph" style:parent-style-name="Table_20_Contents" style:list-style-name="Tiret"/>
    <style:style style:name="P9" style:family="paragraph" style:parent-style-name="Table_20_Contents" style:list-style-name="Tiret"/>
    <style:style style:name="P10" style:family="paragraph" style:parent-style-name="Table_20_Contents" style:list-style-name="Tiret"/>
    <style:style style:name="P11" style:family="paragraph" style:parent-style-name="Table_20_Contents" style:list-style-name="Tiret"/>
    <style:style style:name="P12" style:family="paragraph" style:parent-style-name="Standard" style:master-page-name="Local_5f_premiere_5f_page">
      <style:paragraph-properties fo:text-align="center" style:justify-single-word="false" style:page-number="auto"/>
    </style:style>
    <style:style style:name="P13" style:family="paragraph" style:parent-style-name="Standard" style:master-page-name="Local_5f_premiere_5f_page">
      <style:paragraph-properties style:page-number="auto"/>
    </style:style>
    <style:style style:name="P14" style:family="paragraph" style:parent-style-name="Standard" style:list-style-name="Tiret"/>
    <style:style style:name="P15" style:family="paragraph" style:parent-style-name="Standard" style:list-style-name="Tiret"/>
    <style:style style:name="P16" style:family="paragraph" style:parent-style-name="Standard" style:list-style-name="Tiret"/>
    <style:style style:name="P17" style:family="paragraph" style:parent-style-name="Standard" style:list-style-name="Tiret"/>
    <style:style style:name="P18" style:family="paragraph" style:parent-style-name="Standard" style:list-style-name="Tiret"/>
    <style:style style:name="P19" style:family="paragraph" style:parent-style-name="Standard" style:list-style-name="Tiret"/>
    <style:style style:name="P20" style:family="paragraph" style:parent-style-name="Auteur" style:master-page-name="Local_5f_premiere_5f_page">
      <style:paragraph-properties style:page-number="auto"/>
    </style:style>
    <style:style style:name="P21" style:family="paragraph" style:parent-style-name="Heading_20_1" style:master-page-name="Paysage">
      <style:paragraph-properties style:page-number="auto"/>
    </style:style>
    <style:style style:name="P22" style:family="paragraph" style:parent-style-name="Local_5f_Date" style:master-page-name="Local_5f_premiere_5f_page">
      <style:paragraph-properties style:page-number="auto"/>
    </style:style>
    <style:style style:name="T1" style:family="text">
      <style:text-properties fo:background-color="#ffff00"/>
    </style:style>
    <style:style style:name="fr1" style:family="graphic" style:parent-style-name="Local_5f_Reference">
      <style:graphic-properties style:protect="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Philippe Allart</text:user-defined></text:p>
          <text:p text:style-name="Auteur">Translation: Sophie Gautier</text:p>
        </draw:text-box>
      </draw:frame>
      <draw:frame draw:style-name="fr2" draw:name="Date" text:anchor-type="page" text:anchor-page-number="1" svg:x="12cm" svg:y="2.2cm" svg:width="7.92cm" draw:z-index="1">
        <draw:text-box fo:min-height="0.499cm">
          <text:p text:style-name="P2">Lille, le <text:s/><text:date style:data-style-name="N76" text:date-value="2006-11-15T11:10:18" text:fixed="true">15 November 2006</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Utilitaires" Library</text:subject></text:p>
        </draw:text-box>
      </draw:frame>
      <text:p text:style-name="P13">The « Utilitaires » macros library has been developed with the goal to simplify the access to the OOoBasic functions of OpenOffice.org</text:p>
      <text:p text:style-name="Standard">Indeed these functions are organized following an object oriented logic initially developed in Java. The high rigour of the Java language has partly been erased in the OooBasic version, but it remains a complexity that can disorientate a developer used to the Microsoft Basic. </text:p>
      <text:p text:style-name="Standard">To begin with OooBasic, it is recommended to read the excellent book title « <text:span text:style-name="Emphasis">Programmation OpenOffice.org 2</text:span> » authored Bernard Marcelly and Laurent Godard, Eyrolles Editions (ISBN: 2-212-11763-9).</text:p>
      <text:h text:style-name="Heading_20_1" text:outline-level="1">Prerequisite </text:h>
      <text:h text:style-name="Heading_20_2" text:outline-level="2">« Utilitaires » Library Installation</text:h>
      <text:p text:style-name="Standard"/>
      <text:section text:style-name="Sect1" text:name="Installation utilitaires">
        <text:h text:style-name="Heading_20_3" text:outline-level="3">Extension Installation</text:h>
        <text:p text:style-name="Standard">The « Utilitaires » library is provided as an extension, in the «<text:span text:style-name="Commande"> Pkg </text:span>» directory of GED'OOo</text:p>
        <text:p text:style-name="Standard">To install this extension, you have to go to «<text:span text:style-name="Commande"> Tools-&gt; Extensions Manager... </text:span>» menu, and click the «<text:span text:style-name="Commande"> Add </text:span>» button.</text:p>
        <text:p text:style-name="Standard">Select the <text:span text:style-name="Commande">Utilitaires.oxt </text:span>file<text:span text:style-name="Commande"> </text:span>and press OK.</text:p>
      </text:section>
      <text:h text:style-name="Heading_20_1" text:outline-level="1"><text:soft-page-break/>Fuctionalities</text:h>
      <text:p text:style-name="Standard">The «<text:span text:style-name="Emphasis"> Utilitaires </text:span>» library contains the following modules:</text:p>
      <text:list text:style-name="Tiret">
        <text:list-item>
          <text:p text:style-name="P14"><text:span text:style-name="Main_20_index_20_entry">Edition</text:span> : <text:s/>contains the functionalities allowing to modify the current document. </text:p>
        </text:list-item>
        <text:list-item>
          <text:p text:style-name="P14"><text:span text:style-name="Main_20_index_20_entry">Dialogues</text:span> : <text:s/>provides tools to manage the dialogues boxes </text:p>
        </text:list-item>
        <text:list-item>
          <text:p text:style-name="P14"><text:span text:style-name="Main_20_index_20_entry">Persistence</text:span> : <text:s/>allows to save the entered values in a dialogue box from a session to another. </text:p>
        </text:list-item>
        <text:list-item>
          <text:p text:style-name="P14"><text:span text:style-name="Main_20_index_20_entry">FormatDate</text:span> : <text:s/>implements the function « FormatDate » that is missing in OOoBasic.</text:p>
        </text:list-item>
        <text:list-item>
          <text:p text:style-name="P14"><text:span text:style-name="Main_20_index_20_entry">Global</text:span> : declares some constants and implement a notion of current document independently of the focus, and of current dialogue box.</text:p>
        </text:list-item>
        <text:list-item>
          <text:p text:style-name="P14"><text:span text:style-name="Main_20_index_20_entry">Mailing</text:span> : allows to do mailing from a data file without creating the data source.</text:p>
        </text:list-item>
      </text:list>
      <text:h text:style-name="P21" text:outline-level="1"><text:s/>Edition Module</text:h>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Heading">Macro name</text:p>
            </table:table-cell>
            <table:table-cell table:style-name="Tableau1.A1" office:value-type="string">
              <text:p text:style-name="Table_20_Heading">Parameters</text:p>
            </table:table-cell>
            <table:table-cell table:style-name="Tableau1.A1" office:value-type="string">
              <text:p text:style-name="Table_20_Heading"><text:s/>Explanations</text:p>
            </table:table-cell>
            <table:table-cell table:style-name="Tableau1.D1" office:value-type="string">
              <text:p text:style-name="Table_20_Heading">Examples</text:p>
            </table:table-cell>
          </table:table-row>
        </table:table-header-rows>
        <table:table-row table:style-name="Tableau1.1">
          <table:table-cell table:style-name="Tableau1.A2" office:value-type="string">
            <text:p text:style-name="commande_20_dans_20_tableau">EstUnTexte</text:p>
            <text:p text:style-name="commande_20_dans_20_tableau">IsAText</text:p>
          </table:table-cell>
          <table:table-cell table:style-name="Tableau1.A2" office:value-type="string">
            <text:p text:style-name="Table_20_Contents"><text:span text:style-name="Variable">Object</text:span> : the document </text:p>
          </table:table-cell>
          <table:table-cell table:style-name="Tableau1.A2" office:value-type="string">
            <text:p text:style-name="Table_20_Contents">Returns true if the document is a text</text:p>
          </table:table-cell>
          <table:table-cell table:style-name="Tableau1.D2" office:value-type="string">
            <text:p text:style-name="commande_20_dans_20_tableau">if EstUnTexte(DocumemntCourant) then ...</text:p>
          </table:table-cell>
        </table:table-row>
        <table:table-row table:style-name="Tableau1.1">
          <table:table-cell table:style-name="Tableau1.A2" office:value-type="string">
            <text:p text:style-name="commande_20_dans_20_tableau">EstUnClasseur</text:p>
            <text:p text:style-name="commande_20_dans_20_tableau">IsASpreadsheet</text:p>
          </table:table-cell>
          <table:table-cell table:style-name="Tableau1.A2" office:value-type="string">
            <text:p text:style-name="Table_20_Contents"><text:span text:style-name="Variable">Object</text:span> : the document </text:p>
          </table:table-cell>
          <table:table-cell table:style-name="Tableau1.A2" office:value-type="string">
            <text:p text:style-name="Table_20_Contents">Returns true if the document is a spreadsheet </text:p>
          </table:table-cell>
          <table:table-cell table:style-name="Tableau1.D2" office:value-type="string">
            <text:p text:style-name="commande_20_dans_20_tableau">if EstUnClasseur(DocumemntCourant) then ...</text:p>
          </table:table-cell>
        </table:table-row>
        <table:table-row table:style-name="Tableau1.1">
          <table:table-cell table:style-name="Tableau1.A2" office:value-type="string">
            <text:p text:style-name="commande_20_dans_20_tableau">InsererTexteAuSignet</text:p>
            <text:p text:style-name="commande_20_dans_20_tableau">InsertTextAtBookmark</text:p>
          </table:table-cell>
          <table:table-cell table:style-name="Tableau1.A2" office:value-type="string">
            <text:p text:style-name="Table_20_Contents"><text:span text:style-name="Variable">String </text:span>: the text</text:p>
            <text:p text:style-name="Table_20_Contents"><text:span text:style-name="Variable">String </text:span>: the bookmark name</text:p>
          </table:table-cell>
          <table:table-cell table:style-name="Tableau1.A2" office:value-type="string">
            <text:p text:style-name="Table_20_Contents">Inserts a given text in parameter at the bookmark place.</text:p>
          </table:table-cell>
          <table:table-cell table:style-name="Tableau1.D2" office:value-type="string">
            <text:p text:style-name="commande_20_dans_20_tableau">InsererTexteAuSignet("0320212488", <text:s text:c="2"/>"TEL")</text:p>
          </table:table-cell>
        </table:table-row>
        <table:table-row table:style-name="Tableau1.1">
          <table:table-cell table:style-name="Tableau1.A2" office:value-type="string">
            <text:p text:style-name="commande_20_dans_20_tableau">LireChamp</text:p>
            <text:p text:style-name="commande_20_dans_20_tableau">ReadField</text:p>
          </table:table-cell>
          <table:table-cell table:style-name="Tableau1.A2" office:value-type="string">
            <text:p text:style-name="Table_20_Contents"><text:span text:style-name="Variable">Object </text:span>: the dialogue box</text:p>
            <text:p text:style-name="Table_20_Contents"><text:span text:style-name="Variable">String </text:span>: the field name</text:p>
          </table:table-cell>
          <table:table-cell table:style-name="Tableau1.A2" office:value-type="string">
            <text:p text:style-name="Table_20_Contents">Returns the field text range. If the field contains a date, this date is in ISO format «<text:span text:style-name="Commande"> AAAAMMJJ </text:span>»</text:p>
          </table:table-cell>
          <table:table-cell table:style-name="Tableau1.D2" office:value-type="string">
            <text:p text:style-name="commande_20_dans_20_tableau">Dim S as String</text:p>
            <text:p text:style-name="commande_20_dans_20_tableau">S = LireChamp(Dlg, "NOM")</text:p>
          </table:table-cell>
        </table:table-row>
        <table:table-row table:style-name="Tableau1.1">
          <table:table-cell table:style-name="Tableau1.A2" office:value-type="string">
            <text:p text:style-name="commande_20_dans_20_tableau">InsererChampAuSignet</text:p>
            <text:p text:style-name="commande_20_dans_20_tableau">InsertFieldAtBoodkmark</text:p>
          </table:table-cell>
          <table:table-cell table:style-name="Tableau1.A2" office:value-type="string">
            <text:p text:style-name="Table_20_Contents"><text:span text:style-name="Variable">Object </text:span>: the dialogue box</text:p>
            <text:p text:style-name="Table_20_Contents"><text:span text:style-name="Variable">String </text:span>: the field name</text:p>
            <text:p text:style-name="Table_20_Contents"><text:span text:style-name="Variable">String </text:span>: the bookmark name</text:p>
          </table:table-cell>
          <table:table-cell table:style-name="Tableau1.A2" office:value-type="string">
            <text:p text:style-name="Table_20_Contents">Retrieves the field text range and insert it at the place of the given bookmark.</text:p>
          </table:table-cell>
          <table:table-cell table:style-name="Tableau1.D2" office:value-type="string">
            <text:p text:style-name="commande_20_dans_20_tableau">InsérerChampAuSignet(Dlg, "NOM", "NOM")</text:p>
          </table:table-cell>
        </table:table-row>
        <table:table-row table:style-name="Tableau1.1">
          <table:table-cell table:style-name="Tableau1.A2" office:value-type="string">
            <text:p text:style-name="commande_20_dans_20_tableau">LireVariable</text:p>
            <text:p text:style-name="commande_20_dans_20_tableau">ReadVariable</text:p>
          </table:table-cell>
          <table:table-cell table:style-name="Tableau1.A2" office:value-type="string">
            <text:p text:style-name="Table_20_Contents"><text:span text:style-name="Variable">String </text:span>: the user field name</text:p>
            <text:p text:style-name="Table_20_Contents"><text:span text:style-name="Variable">String </text:span>: the data type</text:p>
          </table:table-cell>
          <table:table-cell table:style-name="Tableau1.A2" office:value-type="string">
            <text:p text:style-name="Table_20_Contents">Returns as <text:span text:style-name="Variable">variant</text:span> the content of a user field defined in the document..</text:p>
            <text:p text:style-name="Table_20_Contents">The data type can be «<text:span text:style-name="Emphasis"> Text </text:span>», «<text:span text:style-name="Emphasis"> Date </text:span>» or «<text:span text:style-name="Emphasis"> Number </text:span>» <text:s/>and indicates how to access the content.</text:p>
            <text:p text:style-name="Table_20_Contents">The date is returned in ISO format «<text:span text:style-name="Commande"> AAAAMMJJ </text:span>»</text:p>
          </table:table-cell>
          <table:table-cell table:style-name="Tableau1.D2" office:value-type="string">
            <text:p text:style-name="commande_20_dans_20_tableau">Dim R as Variant</text:p>
            <text:p text:style-name="commande_20_dans_20_tableau">R = LireVariable("ADRESSE", "Text")</text:p>
          </table:table-cell>
        </table:table-row>
        <table:table-row table:style-name="Tableau1.1">
          <table:table-cell table:style-name="Tableau1.A2" office:value-type="string">
            <text:p text:style-name="commande_20_dans_20_tableau">ChangerVariableTexte</text:p>
            <text:p text:style-name="commande_20_dans_20_tableau">ChangeVariableText</text:p>
          </table:table-cell>
          <table:table-cell table:style-name="Tableau1.A2" office:value-type="string">
            <text:p text:style-name="Table_20_Contents"><text:span text:style-name="Variable">String </text:span>: the user field name</text:p>
            <text:p text:style-name="Table_20_Contents"><text:span text:style-name="Variable">String </text:span>: the text</text:p>
          </table:table-cell>
          <table:table-cell table:style-name="Tableau1.A2" office:value-type="string">
            <text:p text:style-name="Table_20_Contents">Assigns the text to the user field.</text:p>
          </table:table-cell>
          <table:table-cell table:style-name="Tableau1.D2" office:value-type="string">
            <text:p text:style-name="commande_20_dans_20_tableau">ChangerVariableTexte("NOM", "Dupont")</text:p>
          </table:table-cell>
        </table:table-row>
        <table:table-row table:style-name="Tableau1.1">
          <table:table-cell table:style-name="Tableau1.A2" office:value-type="string">
            <text:p text:style-name="commande_20_dans_20_tableau">ChangerVariableDate</text:p>
            <text:p text:style-name="commande_20_dans_20_tableau">ChangeVariableDate</text:p>
          </table:table-cell>
          <table:table-cell table:style-name="Tableau1.A2" office:value-type="string">
            <text:p text:style-name="Table_20_Contents"><text:span text:style-name="Variable">String </text:span>: the user field name</text:p>
            <text:p text:style-name="Table_20_Contents"><text:span text:style-name="Variable">String </text:span>: the text</text:p>
          </table:table-cell>
          <table:table-cell table:style-name="Tableau1.A2" office:value-type="string">
            <text:p text:style-name="Table_20_Contents">Assigns the date to the user field. The date must be in ISO format. </text:p>
          </table:table-cell>
          <table:table-cell table:style-name="Tableau1.D2" office:value-type="string">
            <text:p text:style-name="commande_20_dans_20_tableau">ChangerVariableDate("LA_DATE"; "20061103")</text:p>
          </table:table-cell>
        </table:table-row>
        <table:table-row table:style-name="Tableau1.1">
          <table:table-cell table:style-name="Tableau1.A2" office:value-type="string">
            <text:p text:style-name="commande_20_dans_20_tableau">ChangerVariableNumerique</text:p>
            <text:p text:style-name="commande_20_dans_20_tableau">ChangeNumericalVariable</text:p>
          </table:table-cell>
          <table:table-cell table:style-name="Tableau1.A2" office:value-type="string">
            <text:p text:style-name="Table_20_Contents"><text:span text:style-name="Variable">String </text:span>: the user field name</text:p>
            <text:p text:style-name="Table_20_Contents"><text:span text:style-name="Variable">Double </text:span>: the number</text:p>
          </table:table-cell>
          <table:table-cell table:style-name="Tableau1.A2" office:value-type="string">
            <text:p text:style-name="Table_20_Contents">Assigns the number to the user field.</text:p>
          </table:table-cell>
          <table:table-cell table:style-name="Tableau1.D2" office:value-type="string">
            <text:p text:style-name="commande_20_dans_20_tableau">ChangerVariableNumerique("SOMME"; 120000)</text:p>
          </table:table-cell>
        </table:table-row>
        <table:table-row table:style-name="Tableau1.1">
          <table:table-cell table:style-name="Tableau1.A2" office:value-type="string">
            <text:p text:style-name="commande_20_dans_20_tableau">ChangerImage</text:p>
            <text:p text:style-name="commande_20_dans_20_tableau">ChangeGraphic</text:p>
          </table:table-cell>
          <table:table-cell table:style-name="Tableau1.A2" office:value-type="string">
            <text:p text:style-name="Table_20_Contents"><text:span text:style-name="Variable">String</text:span>: a graphic name</text:p>
            <text:p text:style-name="Table_20_Contents"><text:span text:style-name="Variable">String</text:span>: URL of a new graphic</text:p>
          </table:table-cell>
          <table:table-cell table:style-name="Tableau1.A2" office:value-type="string">
            <text:p text:style-name="Table_20_Contents">Changes the graphic where a name is given by the one situated at the given URL. The width of the original graphic is kept, its height is modified in order to keep the new graphic proportions. </text:p>
          </table:table-cell>
          <table:table-cell table:style-name="Tableau1.D2" office:value-type="string">
            <text:p text:style-name="commande_20_dans_20_tableau">changerImage("Photo", "http://kh0.google.fr/kh?n=404&amp;v=20&amp;t=trtqtqtsqqqrtsq")</text:p>
          </table:table-cell>
        </table:table-row>
        <table:table-row table:style-name="Tableau1.1">
          <table:table-cell table:style-name="Tableau1.A2" office:value-type="string">
            <text:p text:style-name="commande_20_dans_20_tableau">ChangerVariable</text:p>
            <text:p text:style-name="commande_20_dans_20_tableau">ChangeVariable</text:p>
          </table:table-cell>
          <table:table-cell table:style-name="Tableau1.A2" office:value-type="string">
            <text:p text:style-name="Table_20_Contents"><text:span text:style-name="Variable">String </text:span>: the user field name</text:p>
            <text:p text:style-name="Table_20_Contents"><text:span text:style-name="Variable">Variant </text:span>: the value</text:p>
            <text:p text:style-name="Table_20_Contents">String: the type</text:p>
          </table:table-cell>
          <table:table-cell table:style-name="Tableau1.A2" office:value-type="string">
            <text:p text:style-name="Table_20_Contents">Generic function to modify a variable.</text:p>
            <text:p text:style-name="Table_20_Contents">The type can take the values « Text », « Number » or « Date ».</text:p>
            <text:p text:style-name="Table_20_Contents">It is optional and its default is « Text ». </text:p>
            <text:p text:style-name="Table_20_Contents">WARNING: It is mandatory that the transmitted value is a string. If a conversion is necessary, imperatively use the explicit conversion function <text:span text:style-name="Commande">str()</text:span></text:p>
          </table:table-cell>
          <table:table-cell table:style-name="Tableau1.D2" office:value-type="string">
            <text:p text:style-name="commande_20_dans_20_tableau"/>
          </table:table-cell>
        </table:table-row>
        <text:soft-page-break/>
        <table:table-row table:style-name="Tableau1.1">
          <table:table-cell table:style-name="Tableau1.A2" office:value-type="string">
            <text:p text:style-name="commande_20_dans_20_tableau">SupprimeParagrapheStyle</text:p>
            <text:p text:style-name="commande_20_dans_20_tableau">DeleteParagraphStyle</text:p>
          </table:table-cell>
          <table:table-cell table:style-name="Tableau1.A2" office:value-type="string">
            <text:p text:style-name="Table_20_Contents"><text:span text:style-name="Variable">String </text:span>: the style name</text:p>
            <text:p text:style-name="Table_20_Contents"><text:span text:style-name="Variable">String </text:span>: the frame name (optional)</text:p>
          </table:table-cell>
          <table:table-cell table:style-name="Tableau1.A2" office:value-type="string">
            <text:p text:style-name="Table_20_Contents">Searches for the paragraphs in the given style and delete them. </text:p>
            <text:p text:style-name="Table_20_Contents">The process can be restricted to a frame where the name is given.</text:p>
          </table:table-cell>
          <table:table-cell table:style-name="Tableau1.D2" office:value-type="string">
            <text:p text:style-name="commande_20_dans_20_tableau">' Dans le cadre "References" supprime la ligne dans le style "Mail".</text:p>
            <text:p text:style-name="commande_20_dans_20_tableau">SupprimeParagrapheStyle("Mail", "References")</text:p>
          </table:table-cell>
        </table:table-row>
        <table:table-row table:style-name="Tableau1.1">
          <table:table-cell table:style-name="Tableau1.A2" office:value-type="string">
            <text:p text:style-name="commande_20_dans_20_tableau">InsererChampOuSupprimerParagraphe</text:p>
            <text:p text:style-name="commande_20_dans_20_tableau">InsertFieldOrDeleteParagraph</text:p>
          </table:table-cell>
          <table:table-cell table:style-name="Tableau1.A2" office:value-type="string">
            <text:p text:style-name="Table_20_Contents"><text:span text:style-name="Variable">Object </text:span>: the dialogue box</text:p>
            <text:p text:style-name="Table_20_Contents"><text:span text:style-name="Variable">String </text:span>: the input field name</text:p>
            <text:p text:style-name="Table_20_Contents"><text:span text:style-name="Variable">String </text:span>: the bookmark name</text:p>
            <text:p text:style-name="Table_20_Contents"><text:span text:style-name="Variable">String </text:span>: the style name</text:p>
            <text:p text:style-name="Table_20_Contents"><text:span text:style-name="Variable">String </text:span>: the frame name (optional)</text:p>
          </table:table-cell>
          <table:table-cell table:style-name="Tableau1.A2" office:value-type="string">
            <text:p text:style-name="Table_20_Contents">Retrieves the content of an input field and inserts it at the place of the bookmark. If the content is empty, the paragraph containing the bookmark is deleted. This paragraph must be in the indicated style.</text:p>
            <text:p text:style-name="Table_20_Contents">(This is may be not the best answer to the need...)</text:p>
          </table:table-cell>
          <table:table-cell table:style-name="Tableau1.D2" office:value-type="string">
            <text:p text:style-name="commande_20_dans_20_tableau">InsérerChampOuSupprimerParagraphe( Dlg, "MAIL", "MAIL", "Mail", "References")</text:p>
          </table:table-cell>
        </table:table-row>
        <table:table-row table:style-name="Tableau1.1">
          <table:table-cell table:style-name="Tableau1.A2" office:value-type="string">
            <text:p text:style-name="commande_20_dans_20_tableau">AffecterChampAVariable</text:p>
            <text:p text:style-name="commande_20_dans_20_tableau">AffectFieldVariable</text:p>
          </table:table-cell>
          <table:table-cell table:style-name="Tableau1.A2" office:value-type="string">
            <text:p text:style-name="Table_20_Contents"><text:span text:style-name="Variable">Object </text:span>: the dialogue box</text:p>
            <text:p text:style-name="Table_20_Contents"><text:span text:style-name="Variable">String </text:span>: the input field name</text:p>
            <text:p text:style-name="Table_20_Contents"><text:span text:style-name="Variable">String </text:span>: the user field name</text:p>
          </table:table-cell>
          <table:table-cell table:style-name="Tableau1.A2" office:value-type="string">
            <text:p text:style-name="Table_20_Contents">Transfers the content of the input field into the user field. Only the input field of types text, formatted number and date are treated. </text:p>
          </table:table-cell>
          <table:table-cell table:style-name="Tableau1.D2" office:value-type="string">
            <text:p text:style-name="commande_20_dans_20_tableau">AffecterChampAVariable( Dlg, "S_NOM", "V_NOM")</text:p>
          </table:table-cell>
        </table:table-row>
        <table:table-row table:style-name="Tableau1.1">
          <table:table-cell table:style-name="Tableau1.A2" office:value-type="string">
            <text:p text:style-name="commande_20_dans_20_tableau">AffecterVariableAChamp</text:p>
            <text:p text:style-name="commande_20_dans_20_tableau">AffectVariableField</text:p>
          </table:table-cell>
          <table:table-cell table:style-name="Tableau1.A2" office:value-type="string">
            <text:p text:style-name="Table_20_Contents"><text:span text:style-name="Variable">Object </text:span>: the dialogue box</text:p>
            <text:p text:style-name="Table_20_Contents"><text:span text:style-name="Variable">String </text:span>: the user field name</text:p>
            <text:p text:style-name="Table_20_Contents"><text:span text:style-name="Variable">String </text:span>: the input field name</text:p>
          </table:table-cell>
          <table:table-cell table:style-name="Tableau1.A2" office:value-type="string">
            <text:p text:style-name="Table_20_Contents">Transfers the content of the user field into the input field.</text:p>
            <text:p text:style-name="Table_20_Contents">Only the input field of types text, formatted number and date are treated.</text:p>
          </table:table-cell>
          <table:table-cell table:style-name="Tableau1.D2" office:value-type="string">
            <text:p text:style-name="commande_20_dans_20_tableau">AffecterChampTexteAVariable( Dlg, "V_NOM", "S_NOM")</text:p>
          </table:table-cell>
        </table:table-row>
        <table:table-row table:style-name="Tableau1.1">
          <table:table-cell table:style-name="Tableau1.A2" office:value-type="string">
            <text:p text:style-name="commande_20_dans_20_tableau">CadreSelectionne</text:p>
            <text:p text:style-name="commande_20_dans_20_tableau">SelectFrame</text:p>
          </table:table-cell>
          <table:table-cell table:style-name="Tableau1.A2" office:value-type="string">
            <text:p text:style-name="Table_20_Contents">None</text:p>
          </table:table-cell>
          <table:table-cell table:style-name="Tableau1.A2" office:value-type="string">
            <text:p text:style-name="Table_20_Contents">Returns the current selected frame or «<text:span text:style-name="Commande"> null </text:span>»</text:p>
          </table:table-cell>
          <table:table-cell table:style-name="Tableau1.D2" office:value-type="string">
            <text:p text:style-name="commande_20_dans_20_tableau">Dim monCadre as Object</text:p>
            <text:p text:style-name="commande_20_dans_20_tableau">monCadre = CadreSelectionne</text:p>
          </table:table-cell>
        </table:table-row>
        <table:table-row table:style-name="Tableau1.1">
          <table:table-cell table:style-name="Tableau1.A2" office:value-type="string">
            <text:p text:style-name="commande_20_dans_20_tableau">CurseurCourant</text:p>
            <text:p text:style-name="commande_20_dans_20_tableau">CurrentCursor</text:p>
          </table:table-cell>
          <table:table-cell table:style-name="Tableau1.A2" office:value-type="string">
            <text:p text:style-name="Table_20_Contents">None</text:p>
          </table:table-cell>
          <table:table-cell table:style-name="Tableau1.A2" office:value-type="string">
            <text:p text:style-name="Table_20_Contents">Returns the visible cursor.</text:p>
            <text:p text:style-name="Table_20_Contents">(There can be several cursors at a given time in the document, but the user only see the one he/she controls).</text:p>
          </table:table-cell>
          <table:table-cell table:style-name="Tableau1.D2" office:value-type="string">
            <text:p text:style-name="commande_20_dans_20_tableau">Dim monCurseur as Object</text:p>
            <text:p text:style-name="commande_20_dans_20_tableau">monCurseur = CurseurCourant</text:p>
          </table:table-cell>
        </table:table-row>
        <table:table-row table:style-name="Tableau1.1">
          <table:table-cell table:style-name="Tableau1.A2" office:value-type="string">
            <text:p text:style-name="commande_20_dans_20_tableau">NomSectionCurseur</text:p>
            <text:p text:style-name="commande_20_dans_20_tableau">NameSectionCursord</text:p>
          </table:table-cell>
          <table:table-cell table:style-name="Tableau1.A2" office:value-type="string">
            <text:p text:style-name="Table_20_Contents"><text:span text:style-name="Emphasis">Object</text:span>: a cursor</text:p>
          </table:table-cell>
          <table:table-cell table:style-name="Tableau1.A2" office:value-type="string">
            <text:p text:style-name="Table_20_Contents">Returns the section name in which the given cursor is. </text:p>
          </table:table-cell>
          <table:table-cell table:style-name="Tableau1.D2" office:value-type="string">
            <text:p text:style-name="commande_20_dans_20_tableau">Dim nomSection as String</text:p>
            <text:p text:style-name="commande_20_dans_20_tableau">nomSection = NomSectionCurseur(CurseurCourant)</text:p>
          </table:table-cell>
        </table:table-row>
        <table:table-row table:style-name="Tableau1.1">
          <table:table-cell table:style-name="Tableau1.A2" office:value-type="string">
            <text:p text:style-name="commande_20_dans_20_tableau">AutoText</text:p>
          </table:table-cell>
          <table:table-cell table:style-name="Tableau1.A2" office:value-type="string">
            <text:p text:style-name="Table_20_Contents"><text:span text:style-name="Emphasis">String</text:span> : a shortcut </text:p>
            <text:p text:style-name="Table_20_Contents"><text:span text:style-name="Emphasis">String</text:span> : a category</text:p>
          </table:table-cell>
          <table:table-cell table:style-name="Tableau1.A2" office:value-type="string">
            <text:p text:style-name="Table_20_Contents">Inserts an AutoText at the place of the visible cursor.</text:p>
            <text:p text:style-name="Table_20_Contents">The AutoTexte is searched in the indicated category.</text:p>
          </table:table-cell>
          <table:table-cell table:style-name="Tableau1.D2" office:value-type="string">
            <text:p text:style-name="commande_20_dans_20_tableau">AutoTexte("FPH", "Charte")</text:p>
          </table:table-cell>
        </table:table-row>
        <table:table-row table:style-name="Tableau1.1">
          <table:table-cell table:style-name="Tableau1.A2" office:value-type="string">
            <text:p text:style-name="commande_20_dans_20_tableau">InsererAutoTextedansZone</text:p>
            <text:p text:style-name="commande_20_dans_20_tableau">InsertAutoTextInArea</text:p>
          </table:table-cell>
          <table:table-cell table:style-name="Tableau1.A2" office:value-type="string">
            <text:p text:style-name="Table_20_Contents"><text:span text:style-name="Emphasis">Object</text:span> : a text range</text:p>
            <text:p text:style-name="Table_20_Contents"><text:span text:style-name="Emphasis">String</text:span> : a shortcut</text:p>
            <text:p text:style-name="Table_20_Contents"><text:span text:style-name="Emphasis">String</text:span> : a style name</text:p>
            <text:p text:style-name="Table_20_Contents"><text:span text:style-name="Emphasis">String</text:span> : a category</text:p>
          </table:table-cell>
          <table:table-cell table:style-name="Tableau1.A2" office:value-type="string">
            <text:p text:style-name="Table_20_Contents">Inserts an AutoText in a text range and with the style given in parameter.</text:p>
            <text:p text:style-name="Table_20_Contents">The AutoText is searched in the given category.</text:p>
          </table:table-cell>
          <table:table-cell table:style-name="Tableau1.D2" office:value-type="string">
            <text:p text:style-name="commande_20_dans_20_tableau">InsérerAutoTexteDansZone( monDocument.Text, "FPH", "Standard", "Charte")</text:p>
          </table:table-cell>
        </table:table-row>
        <table:table-row table:style-name="Tableau1.1">
          <table:table-cell table:style-name="Tableau1.A2" office:value-type="string">
            <text:p text:style-name="commande_20_dans_20_tableau">InsererAutoTexteDansCadreCourant</text:p>
            <text:p text:style-name="commande_20_dans_20_tableau">InsertAutoTextInCurrentFranme</text:p>
          </table:table-cell>
          <table:table-cell table:style-name="Tableau1.A2" office:value-type="string">
            <text:p text:style-name="Table_20_Contents"><text:span text:style-name="Emphasis">String</text:span> : a shortcut</text:p>
            <text:p text:style-name="Table_20_Contents"><text:span text:style-name="Emphasis">String</text:span> : a style</text:p>
            <text:p text:style-name="Table_20_Contents"><text:span text:style-name="Emphasis">String</text:span> : a category</text:p>
          </table:table-cell>
          <table:table-cell table:style-name="Tableau1.A2" office:value-type="string">
            <text:p text:style-name="Table_20_Contents">Inserts an AutoText in the currently selected frame in the given style.</text:p>
            <text:p text:style-name="Table_20_Contents">The AutoText is searched in the given category.</text:p>
          </table:table-cell>
          <table:table-cell table:style-name="Tableau1.D2" office:value-type="string">
            <text:p text:style-name="commande_20_dans_20_tableau">InsererAutoTexteDansCadreCourant( "S1", "Signature", "Charte")</text:p>
          </table:table-cell>
        </table:table-row>
        <table:table-row table:style-name="Tableau1.1">
          <table:table-cell table:style-name="Tableau1.A2" office:value-type="string">
            <text:p text:style-name="commande_20_dans_20_tableau">SupprimerCadreNomme</text:p>
            <text:p text:style-name="commande_20_dans_20_tableau">DeleteNamedFrame</text:p>
          </table:table-cell>
          <table:table-cell table:style-name="Tableau1.A2" office:value-type="string">
            <text:p text:style-name="Table_20_Contents"><text:span text:style-name="Emphasis">String</text:span> : the frame name</text:p>
          </table:table-cell>
          <table:table-cell table:style-name="Tableau1.A2" office:value-type="string">
            <text:p text:style-name="Table_20_Contents">Deletes the frame of which name is gave.</text:p>
          </table:table-cell>
          <table:table-cell table:style-name="Tableau1.D2" office:value-type="string">
            <text:p text:style-name="commande_20_dans_20_tableau">SupprimerCadreNomme("Objet")</text:p>
          </table:table-cell>
        </table:table-row>
        <table:table-row table:style-name="Tableau1.1">
          <table:table-cell table:style-name="Tableau1.A2" office:value-type="string">
            <text:p text:style-name="commande_20_dans_20_tableau">TrouverImageNommee</text:p>
            <text:p text:style-name="commande_20_dans_20_tableau">FindNamedGraphic</text:p>
          </table:table-cell>
          <table:table-cell table:style-name="Tableau1.A2" office:value-type="string">
            <text:p text:style-name="Table_20_Contents"><text:span text:style-name="Emphasis">String</text:span> : the graphic name</text:p>
          </table:table-cell>
          <table:table-cell table:style-name="Tableau1.A2" office:value-type="string">
            <text:p text:style-name="Table_20_Contents">Returns the graphic if it is found, otherwise «<text:span text:style-name="Commande"> null </text:span>»</text:p>
          </table:table-cell>
          <table:table-cell table:style-name="Tableau1.D2" office:value-type="string">
            <text:p text:style-name="commande_20_dans_20_tableau">Dim monImage as Object</text:p>
            <text:p text:style-name="commande_20_dans_20_tableau">monImage = TrouverImageNommee("Tel")</text:p>
          </table:table-cell>
        </table:table-row>
        <table:table-row table:style-name="Tableau1.1">
          <table:table-cell table:style-name="Tableau1.A2" office:value-type="string">
            <text:p text:style-name="commande_20_dans_20_tableau">SupprimerImageNommee</text:p>
            <text:p text:style-name="commande_20_dans_20_tableau">DeleteNamedGraphic</text:p>
          </table:table-cell>
          <table:table-cell table:style-name="Tableau1.A2" office:value-type="string">
            <text:p text:style-name="Table_20_Contents"><text:span text:style-name="Emphasis">String</text:span> : the graphic name</text:p>
          </table:table-cell>
          <table:table-cell table:style-name="Tableau1.A2" office:value-type="string">
            <text:p text:style-name="Table_20_Contents">Returns the graphic and deletes it if it exists.</text:p>
          </table:table-cell>
          <table:table-cell table:style-name="Tableau1.D2" office:value-type="string">
            <text:p text:style-name="commande_20_dans_20_tableau">SupprimerImageNommee("Tel")</text:p>
          </table:table-cell>
        </table:table-row>
        <text:soft-page-break/>
        <table:table-row table:style-name="Tableau1.1">
          <table:table-cell table:style-name="Tableau1.A2" office:value-type="string">
            <text:p text:style-name="commande_20_dans_20_tableau">ChangerStylePage</text:p>
            <text:p text:style-name="commande_20_dans_20_tableau">ChangePageStyle</text:p>
          </table:table-cell>
          <table:table-cell table:style-name="Tableau1.A2" office:value-type="string">
            <text:p text:style-name="Table_20_Contents"><text:span text:style-name="Emphasis">String</text:span> : a new style</text:p>
          </table:table-cell>
          <table:table-cell table:style-name="Tableau1.A2" office:value-type="string">
            <text:p text:style-name="Table_20_Contents">Changes the current page style.</text:p>
            <text:p text:style-name="Table_20_Contents">The cursor should be in a paragraph specifying a page break. Most often, this is the first paragraph that follows a manual page break. </text:p>
            <text:p text:style-name="Table_20_Contents">This prerequisite is especially realized when one has used the macro recorder to insert a page break.</text:p>
          </table:table-cell>
          <table:table-cell table:style-name="Tableau1.D2" office:value-type="string">
            <text:p text:style-name="commande_20_dans_20_tableau">ChangerStylePage("Entete")</text:p>
          </table:table-cell>
        </table:table-row>
        <table:table-row table:style-name="Tableau1.1">
          <table:table-cell table:style-name="Tableau1.A2" office:value-type="string">
            <text:p text:style-name="commande_20_dans_20_tableau">OuvrirModele</text:p>
            <text:p text:style-name="commande_20_dans_20_tableau">OpenTemplate</text:p>
          </table:table-cell>
          <table:table-cell table:style-name="Tableau1.A2" office:value-type="string">
            <text:p text:style-name="Table_20_Contents"><text:span text:style-name="Emphasis">String</text:span> : a template name</text:p>
          </table:table-cell>
          <table:table-cell table:style-name="Tableau1.A2" office:value-type="string">
            <text:p text:style-name="Table_20_Contents">Opens a document template. This template must be in the user environment. </text:p>
          </table:table-cell>
          <table:table-cell table:style-name="Tableau1.D2" office:value-type="string">
            <text:p text:style-name="commande_20_dans_20_tableau">OuvrirModèle("FAX")</text:p>
          </table:table-cell>
        </table:table-row>
        <table:table-row table:style-name="Tableau1.1">
          <table:table-cell table:style-name="Tableau1.A2" office:value-type="string">
            <text:p text:style-name="commande_20_dans_20_tableau">ChangerSujet</text:p>
            <text:p text:style-name="commande_20_dans_20_tableau">ChageSubject</text:p>
          </table:table-cell>
          <table:table-cell table:style-name="Tableau1.A2" office:value-type="string">
            <text:p text:style-name="Table_20_Contents"><text:span text:style-name="Emphasis">String</text:span> : The text to add in the subject</text:p>
          </table:table-cell>
          <table:table-cell table:style-name="Tableau1.A2" office:value-type="string">
            <text:p text:style-name="Table_20_Contents">Changes the subject in the document property.</text:p>
          </table:table-cell>
          <table:table-cell table:style-name="Tableau1.D2" office:value-type="string">
            <text:p text:style-name="commande_20_dans_20_tableau">ChangerSujet("Bon de commande n°123")</text:p>
          </table:table-cell>
        </table:table-row>
        <table:table-row table:style-name="Tableau1.1">
          <table:table-cell table:style-name="Tableau1.A2" office:value-type="string">
            <text:p text:style-name="commande_20_dans_20_tableau">ChangerInfo</text:p>
            <text:p text:style-name="commande_20_dans_20_tableau">ChangeInfo</text:p>
          </table:table-cell>
          <table:table-cell table:style-name="Tableau1.A2" office:value-type="string">
            <text:p text:style-name="Table_20_Contents"><text:span text:style-name="Emphasis">String</text:span> : the name of the user information</text:p>
            <text:p text:style-name="Table_20_Contents"><text:span text:style-name="Emphasis">String</text:span> : the texte to be written in the user information </text:p>
          </table:table-cell>
          <table:table-cell table:style-name="Tableau1.A2" office:value-type="string">
            <text:p text:style-name="Table_20_Contents">Writes a test in one of the four area of the user information. Those are named per default <text:s/>« Info 1 » to « Info 4 » but it is possible to change these names.</text:p>
          </table:table-cell>
          <table:table-cell table:style-name="Tableau1.D2" office:value-type="string">
            <text:p text:style-name="commande_20_dans_20_tableau">ChangerInfo("Suivi par", "Isabelle Dupond")</text:p>
          </table:table-cell>
        </table:table-row>
        <table:table-row table:style-name="Tableau1.1">
          <table:table-cell table:style-name="Tableau1.A2" office:value-type="string">
            <text:p text:style-name="commande_20_dans_20_tableau">ExtraireLigneDeTexte</text:p>
            <text:p text:style-name="commande_20_dans_20_tableau">ExtractLineOfText</text:p>
          </table:table-cell>
          <table:table-cell table:style-name="Tableau1.A2" office:value-type="string">
            <text:p text:style-name="Table_20_Contents"><text:span text:style-name="Emphasis">String</text:span> : a text</text:p>
            <text:p text:style-name="Table_20_Contents"><text:span text:style-name="Emphasis">Integer</text:span> : a line number</text:p>
          </table:table-cell>
          <table:table-cell table:style-name="Tableau1.A2" office:value-type="string">
            <text:p text:style-name="Table_20_Contents">Returns the nth line of text.</text:p>
            <text:p text:style-name="Table_20_Contents">This macro has been realized to process a text coming from a multiline input area in a dialogue box.</text:p>
          </table:table-cell>
          <table:table-cell table:style-name="Tableau1.D2" office:value-type="string">
            <text:p text:style-name="commande_20_dans_20_tableau">Dim ligne3 as String</text:p>
            <text:p text:style-name="commande_20_dans_20_tableau">Ligne3 = ExtraireLigneDeTexte(leTexte, 3)</text:p>
          </table:table-cell>
        </table:table-row>
        <table:table-row table:style-name="Tableau1.1">
          <table:table-cell table:style-name="Tableau1.A2" office:value-type="string">
            <text:p text:style-name="commande_20_dans_20_tableau">RechercherDansPartieDeTexte</text:p>
            <text:p text:style-name="commande_20_dans_20_tableau">SearchInPartOfText</text:p>
          </table:table-cell>
          <table:table-cell table:style-name="Tableau1.A2" office:value-type="string">
            <text:p text:style-name="Table_20_Contents"><text:span text:style-name="Emphasis">Object</text:span>: the search area</text:p>
            <text:p text:style-name="Table_20_Contents"><text:span text:style-name="Emphasis">Object</text:span>: the search criteria </text:p>
          </table:table-cell>
          <table:table-cell table:style-name="Tableau1.A2" office:value-type="string">
            <text:p text:style-name="Table_20_Contents">The search area is a <text:span text:style-name="Emphasis">TextRange</text:span> (Anchor or cursor)</text:p>
            <text:p text:style-name="Table_20_Contents">Criteria are in a <text:span text:style-name="Emphasis">SearchDescriptor</text:span></text:p>
            <text:p text:style-name="Table_20_Contents"><text:span text:style-name="Emphasis">Returns a TextRange containing the searched text.</text:span></text:p>
          </table:table-cell>
          <table:table-cell table:style-name="Tableau1.D2" office:value-type="string">
            <text:p text:style-name="commande_20_dans_20_tableau">jeCherche = _</text:p>
            <text:p text:style-name="commande_20_dans_20_tableau"><text:s/>monDocument.createSearchDescriptor</text:p>
            <text:p text:style-name="commande_20_dans_20_tableau"/>
            <text:p text:style-name="commande_20_dans_20_tableau">with jeCherche</text:p>
            <text:p text:style-name="commande_20_dans_20_tableau"><text:s text:c="2"/>.SearchString = "Oui"</text:p>
            <text:p text:style-name="commande_20_dans_20_tableau"><text:s text:c="2"/>.SearchWords = true</text:p>
            <text:p text:style-name="commande_20_dans_20_tableau">end with</text:p>
            <text:p text:style-name="commande_20_dans_20_tableau"/>
            <text:p text:style-name="commande_20_dans_20_tableau">uneSection = _</text:p>
            <text:p text:style-name="commande_20_dans_20_tableau"><text:s/>ChercherSectionNommee("Test")</text:p>
            <text:p text:style-name="commande_20_dans_20_tableau"/>
            <text:p text:style-name="commande_20_dans_20_tableau">trouve = _</text:p>
            <text:p text:style-name="commande_20_dans_20_tableau"><text:s/>RechercherDansPartieDeTexte(_</text:p>
            <text:p text:style-name="commande_20_dans_20_tableau"><text:s/>uneSection.Anchor, jeCherche)</text:p>
          </table:table-cell>
        </table:table-row>
        <table:table-row table:style-name="Tableau1.1">
          <table:table-cell table:style-name="Tableau1.A2" office:value-type="string">
            <text:p text:style-name="commande_20_dans_20_tableau">RemplacerDansPartieDeTexte</text:p>
            <text:p text:style-name="commande_20_dans_20_tableau">ReplaceInPartOfText</text:p>
          </table:table-cell>
          <table:table-cell table:style-name="Tableau1.A2" office:value-type="string">
            <text:p text:style-name="Table_20_Contents"><text:span text:style-name="Emphasis">Object</text:span>: the search zone</text:p>
            <text:p text:style-name="Table_20_Contents"><text:span text:style-name="Emphasis">Object</text:span>: the search criteria </text:p>
            <text:p text:style-name="Table_20_Contents">String: the new string</text:p>
            <text:p text:style-name="Table_20_Contents">Boolean: replace once or all </text:p>
          </table:table-cell>
          <table:table-cell table:style-name="Tableau1.A2" office:value-type="string">
            <text:p text:style-name="Table_20_Contents">The search zone is a <text:span text:style-name="Emphasis">TextRange</text:span> (Anchor or cursor)</text:p>
            <text:p text:style-name="Table_20_Contents">Criteria are in a <text:span text:style-name="Emphasis">SearchDescriptor</text:span></text:p>
            <text:p text:style-name="Table_20_Contents">The new string could have been indicated in the criteria.</text:p>
            <text:p text:style-name="Table_20_Contents">If the fourth parameter is « true », all the occurrences of the string in the area are replaced.</text:p>
          </table:table-cell>
          <table:table-cell table:style-name="Tableau1.D2" office:value-type="string">
            <text:p text:style-name="commande_20_dans_20_tableau">' Voir ci dessus</text:p>
            <text:p text:style-name="commande_20_dans_20_tableau">'</text:p>
            <text:p text:style-name="commande_20_dans_20_tableau">nb = _</text:p>
            <text:p text:style-name="commande_20_dans_20_tableau"><text:s/>RemplacerDansPartieDeTexte(_</text:p>
            <text:p text:style-name="commande_20_dans_20_tableau"><text:s/>uneSection.Anchor, jeCherche, _</text:p>
            <text:p text:style-name="commande_20_dans_20_tableau"><text:tab/>"Non", <text:s/>True)</text:p>
          </table:table-cell>
        </table:table-row>
        <table:table-row table:style-name="Tableau1.1">
          <table:table-cell table:style-name="Tableau1.A2" office:value-type="string">
            <text:p text:style-name="commande_20_dans_20_tableau">RaffraichirIndex</text:p>
            <text:p text:style-name="commande_20_dans_20_tableau">RefreshIndex</text:p>
          </table:table-cell>
          <table:table-cell table:style-name="Tableau1.A2" office:value-type="string">
            <text:p text:style-name="Table_20_Contents"><text:span text:style-name="Emphasis">String</text:span>: the index name</text:p>
          </table:table-cell>
          <table:table-cell table:style-name="Tableau1.A2" office:value-type="string">
            <text:p text:style-name="Table_20_Contents">Refreshes an index by giving his name. Useful especially to generate a table of content. </text:p>
          </table:table-cell>
          <table:table-cell table:style-name="Tableau1.D2" office:value-type="string">
            <text:p text:style-name="commande_20_dans_20_tableau">RaffraichirIndex("TOC")</text:p>
          </table:table-cell>
        </table:table-row>
        <table:table-row table:style-name="Tableau1.1">
          <table:table-cell table:style-name="Tableau1.A2" office:value-type="string">
            <text:p text:style-name="commande_20_dans_20_tableau">ResoudreAlias</text:p>
            <text:p text:style-name="commande_20_dans_20_tableau">ResolveAlias</text:p>
          </table:table-cell>
          <table:table-cell table:style-name="Tableau1.A2" office:value-type="string">
            <text:p text:style-name="Table_20_Contents">String: a name</text:p>
          </table:table-cell>
          <table:table-cell table:style-name="Tableau1.A2" office:value-type="string">
            <text:p text:style-name="Table_20_Contents">Detects if the name is an alias and returns the original name or failing the name itself. The search is recursively done.</text:p>
            <text:p text:style-name="Table_20_Contents">An alias is a user variable of which name is the alias and the value the original name.</text:p>
          </table:table-cell>
          <table:table-cell table:style-name="Tableau1.D2" office:value-type="string">
            <text:p text:style-name="commande_20_dans_20_tableau">nomBloc = ResoudreAlias("Facture")</text:p>
          </table:table-cell>
        </table:table-row>
        <table:table-row table:style-name="Tableau1.1">
          <table:table-cell table:style-name="Tableau1.A2" office:value-type="string">
            <text:p text:style-name="commande_20_dans_20_tableau">CreerJeuDeProprietes</text:p>
            <text:p text:style-name="commande_20_dans_20_tableau">CratePropertySet</text:p>
          </table:table-cell>
          <table:table-cell table:style-name="Tableau1.A2" office:value-type="string">
            <text:p text:style-name="Table_20_Contents">Integer: a number</text:p>
          </table:table-cell>
          <table:table-cell table:style-name="Tableau1.A2" office:value-type="string">
            <text:p text:style-name="Table_20_Contents">Returns a PropertyValue table</text:p>
          </table:table-cell>
          <table:table-cell table:style-name="Tableau1.D2" office:value-type="string">
            <text:p text:style-name="commande_20_dans_20_tableau">mesProprietes = CreerJeuDeProprietes(3)</text:p>
            <text:p text:style-name="commande_20_dans_20_tableau"/>
          </table:table-cell>
        </table:table-row>
        <text:soft-page-break/>
        <table:table-row table:style-name="Tableau1.1">
          <table:table-cell table:style-name="Tableau1.A2" office:value-type="string">
            <text:p text:style-name="commande_20_dans_20_tableau">ListeSousRepertoires</text:p>
            <text:p text:style-name="commande_20_dans_20_tableau">ListSubDirectories</text:p>
          </table:table-cell>
          <table:table-cell table:style-name="Tableau1.A2" office:value-type="string">
            <text:p text:style-name="Table_20_Contents">String: a directory name</text:p>
          </table:table-cell>
          <table:table-cell table:style-name="Tableau1.A2" office:value-type="string">
            <text:p text:style-name="Table_20_Contents">Returns a table of the sub-directory names of the given directory.</text:p>
          </table:table-cell>
          <table:table-cell table:style-name="Tableau1.D2" office:value-type="string">
            <text:p text:style-name="commande_20_dans_20_tableau">Dim mesRepertoires() as String </text:p>
            <text:p text:style-name="commande_20_dans_20_tableau">mesRepertoires = ListeSousRepertoires(</text:p>
            <text:p text:style-name="commande_20_dans_20_tableau"><text:s text:c="3"/>SubstituerVariables("$HOME"))</text:p>
          </table:table-cell>
        </table:table-row>
      </table:table>
      <text:h text:style-name="Heading_20_1" text:outline-level="1">Dialogue Module</text:h>
      <text:p text:style-name="Standard">This module contains all the macros that allow to manipulate a dialogue box.</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Table_20_Heading">Nom de la macro</text:p>
            </table:table-cell>
            <table:table-cell table:style-name="Tableau2.A1" office:value-type="string">
              <text:p text:style-name="Table_20_Heading">Paramètres</text:p>
            </table:table-cell>
            <table:table-cell table:style-name="Tableau2.A1" office:value-type="string">
              <text:p text:style-name="Table_20_Heading"><text:s/>Explications</text:p>
            </table:table-cell>
            <table:table-cell table:style-name="Tableau2.D1" office:value-type="string">
              <text:p text:style-name="Table_20_Heading">Exemples</text:p>
            </table:table-cell>
          </table:table-row>
        </table:table-header-rows>
        <table:table-row table:style-name="Tableau2.1">
          <table:table-cell table:style-name="Tableau2.A2" office:value-type="string">
            <text:p text:style-name="commande_20_dans_20_tableau">ChangerLabel</text:p>
            <text:p text:style-name="commande_20_dans_20_tableau">ChangeLabel</text:p>
          </table:table-cell>
          <table:table-cell table:style-name="Tableau2.A2" office:value-type="string">
            <text:p text:style-name="Table_20_Contents"><text:span text:style-name="Emphasis">Object</text:span> : the dialogue</text:p>
            <text:p text:style-name="Table_20_Contents"><text:span text:style-name="Emphasis">String</text:span> : a label name</text:p>
            <text:p text:style-name="Table_20_Contents"><text:span text:style-name="Emphasis">String</text:span> : the new text to be displayed</text:p>
          </table:table-cell>
          <table:table-cell table:style-name="Tableau2.A2" office:value-type="string">
            <text:p text:style-name="Table_20_Contents">Changes the label text in a dialogue box</text:p>
          </table:table-cell>
          <table:table-cell table:style-name="Tableau2.D2" office:value-type="string">
            <text:p text:style-name="commande_20_dans_20_tableau">ChagerLabel ("labelSECTION", "Visas")</text:p>
          </table:table-cell>
        </table:table-row>
        <table:table-row table:style-name="Tableau2.1">
          <table:table-cell table:style-name="Tableau2.A2" office:value-type="string">
            <text:p text:style-name="commande_20_dans_20_tableau">MettreAJourChampsUtilisateurs</text:p>
            <text:p text:style-name="commande_20_dans_20_tableau">UpDateUserField</text:p>
          </table:table-cell>
          <table:table-cell table:style-name="Tableau2.A2" office:value-type="string">
            <text:p text:style-name="Table_20_Contents"><text:span text:style-name="Emphasis">Object</text:span> : a dialogue box</text:p>
          </table:table-cell>
          <table:table-cell table:style-name="Tableau2.A2" office:value-type="string">
            <text:p text:style-name="Table_20_Contents">This macro is designed to quickly realise a wizard to modify the user variables inserted in the document. </text:p>
            <text:p text:style-name="Table_20_Contents">The dialogue box will have been designed for this purpose. Especially, the input area names must match exactly the user fields names. </text:p>
          </table:table-cell>
          <table:table-cell table:style-name="Tableau2.D2" office:value-type="string">
            <text:p text:style-name="commande_20_dans_20_tableau">MettreAJourChampsUtilisateurs(Dlg)</text:p>
          </table:table-cell>
        </table:table-row>
        <table:table-row table:style-name="Tableau2.1">
          <table:table-cell table:style-name="Tableau2.A2" office:value-type="string">
            <text:p text:style-name="commande_20_dans_20_tableau"><text:span text:style-name="Litteral">DocumentVersDlg</text:span></text:p>
            <text:p text:style-name="commande_20_dans_20_tableau"><text:span text:style-name="Litteral">DocumentToDlg</text:span></text:p>
          </table:table-cell>
          <table:table-cell table:style-name="Tableau2.A2" office:value-type="string">
            <text:p text:style-name="Table_20_Contents"><text:span text:style-name="Emphasis">Object</text:span> : a dialogue box</text:p>
          </table:table-cell>
          <table:table-cell table:style-name="Tableau2.A2" office:value-type="string">
            <text:p text:style-name="Table_20_Contents">Updates the input area of the form from the user fields of the document. Names must match exactly.</text:p>
          </table:table-cell>
          <table:table-cell table:style-name="Tableau2.D2" office:value-type="string">
            <text:p text:style-name="commande_20_dans_20_tableau">DocumentVersDlg(Dlg)</text:p>
          </table:table-cell>
        </table:table-row>
        <table:table-row table:style-name="Tableau2.1">
          <table:table-cell table:style-name="Tableau2.A2" office:value-type="string">
            <text:p text:style-name="commande_20_dans_20_tableau"><text:span text:style-name="Litteral">DlgVersDocument</text:span></text:p>
            <text:p text:style-name="commande_20_dans_20_tableau"><text:span text:style-name="Litteral">DlgToDocument</text:span></text:p>
          </table:table-cell>
          <table:table-cell table:style-name="Tableau2.A2" office:value-type="string">
            <text:p text:style-name="Table_20_Contents"><text:span text:style-name="Emphasis">Object</text:span> : a dialogue box</text:p>
          </table:table-cell>
          <table:table-cell table:style-name="Tableau2.A2" office:value-type="string">
            <text:p text:style-name="Table_20_Contents">Updates the document user fields from the input area of the forms. Names must match exactly. </text:p>
          </table:table-cell>
          <table:table-cell table:style-name="Tableau2.D2" office:value-type="string">
            <text:p text:style-name="commande_20_dans_20_tableau">DlgVersDocument(Dlg)</text:p>
          </table:table-cell>
        </table:table-row>
        <table:table-row table:style-name="Tableau2.1">
          <table:table-cell table:style-name="Tableau2.A2" office:value-type="string">
            <text:p text:style-name="commande_20_dans_20_tableau"><text:span text:style-name="Litteral">AjouterAlineas</text:span></text:p>
            <text:p text:style-name="commande_20_dans_20_tableau"><text:span text:style-name="Litteral">AddIndent</text:span></text:p>
          </table:table-cell>
          <table:table-cell table:style-name="Tableau2.A2" office:value-type="string">
            <text:p text:style-name="Table_20_Contents"><text:span text:style-name="Emphasis">String</text:span> : an AutoText category</text:p>
            <text:p text:style-name="Table_20_Contents"><text:span text:style-name="Emphasis">String</text:span> : a section name</text:p>
          </table:table-cell>
          <table:table-cell table:style-name="Tableau2.A2" office:value-type="string">
            <text:p text:style-name="Table_20_Contents">Opens a dialogue box allowing the user to select one or several AutoText which will be inserted at the place of the visible cursor. If a section name is indicated, the cursor must be situated in this section. </text:p>
          </table:table-cell>
          <table:table-cell table:style-name="Tableau2.D2" office:value-type="string">
            <text:p text:style-name="commande_20_dans_20_tableau">AjouterAlineas("Visas", "Visas")</text:p>
          </table:table-cell>
        </table:table-row>
        <table:table-row table:style-name="Tableau2.1">
          <table:table-cell table:style-name="Tableau2.A2" office:value-type="string">
            <text:p text:style-name="commande_20_dans_20_tableau"><text:span text:style-name="Litteral">AjouterAlineasSelonSection</text:span></text:p>
            <text:p text:style-name="commande_20_dans_20_tableau"><text:span text:style-name="Litteral">AddIndentAccordingSection</text:span></text:p>
          </table:table-cell>
          <table:table-cell table:style-name="Tableau2.A2" office:value-type="string">
            <text:p text:style-name="Table_20_Contents">None</text:p>
          </table:table-cell>
          <table:table-cell table:style-name="Tableau2.A2" office:value-type="string">
            <text:p text:style-name="Table_20_Contents">The same as <text:span text:style-name="Commande">AjouterAlineas</text:span>, but the category name is the section name where the cursor is positioned. </text:p>
            <text:p text:style-name="Table_20_Contents">This macro is designed to be attached to a short cut or an icon in a tool bar. </text:p>
          </table:table-cell>
          <table:table-cell table:style-name="Tableau2.D2" office:value-type="string">
            <text:p text:style-name="commande_20_dans_20_tableau">AjouterAlineasSelonSection</text:p>
          </table:table-cell>
        </table:table-row>
        <table:table-row table:style-name="Tableau2.1">
          <table:table-cell table:style-name="Tableau2.A2" office:value-type="string">
            <text:p text:style-name="commande_20_dans_20_tableau">InitialiserDlg</text:p>
            <text:p text:style-name="commande_20_dans_20_tableau">InitialiseDlg</text:p>
          </table:table-cell>
          <table:table-cell table:style-name="Tableau2.A2" office:value-type="string">
            <text:p text:style-name="Table_20_Contents"><text:span text:style-name="Emphasis">Object</text:span>: a dialogue box</text:p>
          </table:table-cell>
          <table:table-cell table:style-name="Tableau2.A2" office:value-type="string">
            <text:p text:style-name="Table_20_Contents">Reset to blank or null all the fields in the dialogue box.</text:p>
          </table:table-cell>
          <table:table-cell table:style-name="Tableau2.D2" office:value-type="string">
            <text:p text:style-name="commande_20_dans_20_tableau">InitialiserDlg(Dlg)</text:p>
          </table:table-cell>
        </table:table-row>
        <table:table-row table:style-name="Tableau2.1">
          <table:table-cell table:style-name="Tableau2.A2" office:value-type="string">
            <text:p text:style-name="commande_20_dans_20_tableau">InitialiserDlgCourant</text:p>
            <text:p text:style-name="commande_20_dans_20_tableau">InitialiseDlgCurrent</text:p>
          </table:table-cell>
          <table:table-cell table:style-name="Tableau2.A2" office:value-type="string">
            <text:p text:style-name="Table_20_Contents">None</text:p>
          </table:table-cell>
          <table:table-cell table:style-name="Tableau2.A2" office:value-type="string">
            <text:p text:style-name="Table_20_Contents">Reset tot blank or null all the fields of the current dialogue box. This dialogue box must have been displayed using the function «<text:span text:style-name="Emphasis"> AfficherDlgPersistant </text:span>» of the «<text:span text:style-name="Emphasis"> Persistance </text:span>» module. This macro is almost designed to be called when the button named «<text:span text:style-name="Emphasis"> Réinitialiser </text:span>» is released.</text:p>
          </table:table-cell>
          <table:table-cell table:style-name="Tableau2.D2" office:value-type="string">
            <text:p text:style-name="commande_20_dans_20_tableau">InitialiserDlgCourant</text:p>
          </table:table-cell>
        </table:table-row>
      </table:table>
      <text:h text:style-name="Heading_20_1" text:outline-level="1"><text:soft-page-break/><text:s/><text:span text:style-name="Litteral">FormatDate Module</text:span></text:h>
      <text:p text:style-name="Standard">This module has been developed to compensate the lake of the <text:span text:style-name="Commande">FormatDate</text:span> function in OooBasic. The setting is the same as in VB.</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Table_20_Heading">Macro Name</text:p>
            </table:table-cell>
            <table:table-cell table:style-name="Tableau3.A1" office:value-type="string">
              <text:p text:style-name="Table_20_Heading">Parameters</text:p>
            </table:table-cell>
            <table:table-cell table:style-name="Tableau3.A1" office:value-type="string">
              <text:p text:style-name="Table_20_Heading"><text:s/>Explanations</text:p>
            </table:table-cell>
            <table:table-cell table:style-name="Tableau3.D1" office:value-type="string">
              <text:p text:style-name="Table_20_Heading">Examples</text:p>
            </table:table-cell>
          </table:table-row>
        </table:table-header-rows>
        <table:table-row table:style-name="Tableau3.1">
          <table:table-cell table:style-name="Tableau3.A2" office:value-type="string">
            <text:p text:style-name="commande_20_dans_20_tableau">FormatDate</text:p>
          </table:table-cell>
          <table:table-cell table:style-name="Tableau3.A2" office:value-type="string">
            <text:p text:style-name="Table_20_Contents"><text:span text:style-name="Emphasis">Date</text:span> : the date to format </text:p>
            <text:p text:style-name="Table_20_Contents"><text:span text:style-name="Emphasis">String</text:span> : the format </text:p>
          </table:table-cell>
          <table:table-cell table:style-name="Tableau3.A2" office:value-type="string">
            <text:p text:style-name="Table_20_Contents">Returns the date as a character string up to the indicated date format. </text:p>
            <text:p text:style-name="Table_20_Contents">The function returns the format after making the following substitutions :</text:p>
            <text:p text:style-name="Table_20_Contents"><text:span text:style-name="Commande"><text:s text:c="3"/>%d</text:span> : the day of the month on one or two digits</text:p>
            <text:p text:style-name="Table_20_Contents"><text:span text:style-name="Commande"><text:s text:c="3"/>%m</text:span> : the month on one or two digits</text:p>
            <text:p text:style-name="Table_20_Contents"><text:span text:style-name="Commande"><text:s text:c="2"/>%dd</text:span> : the day of the month on two digits</text:p>
            <text:p text:style-name="Table_20_Contents"><text:span text:style-name="Commande"><text:s text:c="2"/>%mm</text:span> : the month on two digits</text:p>
            <text:p text:style-name="Table_20_Contents"><text:span text:style-name="Commande"><text:s text:c="2"/>%yy</text:span> : the year on two digits</text:p>
            <text:p text:style-name="Table_20_Contents"><text:span text:style-name="Commande"><text:s/>%ddd</text:span> : the day of the week on three letters</text:p>
            <text:p text:style-name="Table_20_Contents"><text:span text:style-name="Commande"><text:s/>%mmm</text:span> : the month on three letters</text:p>
            <text:p text:style-name="Table_20_Contents"><text:span text:style-name="Commande">%dddd</text:span> : the day of the week in full letters</text:p>
            <text:p text:style-name="Table_20_Contents"><text:span text:style-name="Commande">%mmmm</text:span> : the month in full letters</text:p>
            <text:p text:style-name="Table_20_Contents"><text:span text:style-name="Commande">%yyyy</text:span> : the year on four digits.</text:p>
          </table:table-cell>
          <table:table-cell table:style-name="Tableau3.D2" office:value-type="string">
            <text:p text:style-name="commande_20_dans_20_tableau">Dim S as String</text:p>
            <text:p text:style-name="commande_20_dans_20_tableau">S = FormatDate(uneDate, "%dddd, le %d %mmmm %yyyy" </text:p>
          </table:table-cell>
        </table:table-row>
      </table:table>
      <text:h text:style-name="Heading_20_1" text:outline-level="1">String Module</text:h>
      <text:p text:style-name="Standard">Ce module fournit quelques fonctionnalités pour le traitement des chaînes de caractères. </text:p>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Table_20_Heading">Macro Name</text:p>
            </table:table-cell>
            <table:table-cell table:style-name="Tableau7.A1" office:value-type="string">
              <text:p text:style-name="Table_20_Heading">Parameters</text:p>
            </table:table-cell>
            <table:table-cell table:style-name="Tableau7.A1" office:value-type="string">
              <text:p text:style-name="Table_20_Heading"><text:s/>Explanations</text:p>
            </table:table-cell>
            <table:table-cell table:style-name="Tableau7.D1" office:value-type="string">
              <text:p text:style-name="Table_20_Heading">Examples</text:p>
            </table:table-cell>
          </table:table-row>
        </table:table-header-rows>
        <table:table-row table:style-name="Tableau7.1">
          <table:table-cell table:style-name="Tableau7.A2" office:value-type="string">
            <text:p text:style-name="commande_20_dans_20_tableau">SubstituerVariables</text:p>
            <text:p text:style-name="commande_20_dans_20_tableau">SubstituteVariables</text:p>
          </table:table-cell>
          <table:table-cell table:style-name="Tableau7.A2" office:value-type="string">
            <text:p text:style-name="Table_20_Contents"><text:span text:style-name="Emphasis">String</text:span>: a string</text:p>
          </table:table-cell>
          <table:table-cell table:style-name="Tableau7.A2" office:value-type="string">
            <text:p text:style-name="Table_20_Contents">Searches in the string if there is references to variables (eg: <text:span text:style-name="Emphasis">$(HOME)</text:span>, and replace them by there value.</text:p>
          </table:table-cell>
          <table:table-cell table:style-name="Tableau7.D2" office:value-type="string">
            <text:p text:style-name="commande_20_dans_20_tableau">cheminDoc = <text:s/>_</text:p>
            <text:p text:style-name="commande_20_dans_20_tableau"><text:s/>SubstituerVariables("$(HOME)/Documents")</text:p>
          </table:table-cell>
        </table:table-row>
        <table:table-row table:style-name="Tableau7.1">
          <table:table-cell table:style-name="Tableau7.A2" office:value-type="string">
            <text:p text:style-name="commande_20_dans_20_tableau">JoindreLignes</text:p>
            <text:p text:style-name="commande_20_dans_20_tableau">JoinLines</text:p>
          </table:table-cell>
          <table:table-cell table:style-name="Tableau7.A2" office:value-type="string">
            <text:p text:style-name="Table_20_Contents">String: a string of one or several lines</text:p>
            <text:p text:style-name="Table_20_Contents">String: (opt) the lines delimiter </text:p>
          </table:table-cell>
          <table:table-cell table:style-name="Tableau7.A2" office:value-type="string">
            <text:p text:style-name="Table_20_Contents">Replaces the lines delimiter by the string « \n ».</text:p>
            <text:p text:style-name="Table_20_Contents">The default delimiter is chr(10). This is the separator used by OOo for the multi lines input fields.</text:p>
          </table:table-cell>
          <table:table-cell table:style-name="Tableau7.D2" office:value-type="string">
            <text:p text:style-name="commande_20_dans_20_tableau">S = JoindreLignes(LireChamp(Dlg, "uneZone"))</text:p>
          </table:table-cell>
        </table:table-row>
        <table:table-row table:style-name="Tableau7.1">
          <table:table-cell table:style-name="Tableau7.A2" office:value-type="string">
            <text:p text:style-name="commande_20_dans_20_tableau">DecouperLignes</text:p>
            <text:p text:style-name="commande_20_dans_20_tableau">CutLines</text:p>
          </table:table-cell>
          <table:table-cell table:style-name="Tableau7.A2" office:value-type="string">
            <text:p text:style-name="Table_20_Contents">String : the string to be cut in lines</text:p>
            <text:p text:style-name="Table_20_Contents">String : (opt) the lines delimiter</text:p>
          </table:table-cell>
          <table:table-cell table:style-name="Tableau7.A2" office:value-type="string">
            <text:p text:style-name="Table_20_Contents">Does the inverse of JoindreLigne.</text:p>
            <text:p text:style-name="Table_20_Contents">Replaces each occurrence of the string « \n » by chr(10 or by the separator given in parameters.</text:p>
          </table:table-cell>
          <table:table-cell table:style-name="Tableau7.D2" office:value-type="string">
            <text:p text:style-name="commande_20_dans_20_tableau">lesLignes = DecouperLignes(s)</text:p>
          </table:table-cell>
        </table:table-row>
        <table:table-row table:style-name="Tableau7.1">
          <table:table-cell table:style-name="Tableau7.A2" office:value-type="string">
            <text:p text:style-name="commande_20_dans_20_tableau">ListeSelectionEnTexte</text:p>
            <text:p text:style-name="commande_20_dans_20_tableau">SelectionListInText</text:p>
          </table:table-cell>
          <table:table-cell table:style-name="Tableau7.A2" office:value-type="string">
            <text:p text:style-name="Table_20_Contents">Variant : an <text:span text:style-name="T1">indexes</text:span> table</text:p>
            <text:p text:style-name="Table_20_Contents">Variant : a <text:span text:style-name="T1">wordings</text:span> table</text:p>
            <text:p text:style-name="Table_20_Contents">String : a partition string</text:p>
          </table:table-cell>
          <table:table-cell table:style-name="Tableau7.A2" office:value-type="string">
            <text:p text:style-name="Table_20_Contents">Returns a character string.</text:p>
            <text:p text:style-name="Table_20_Contents">Each index of the first table is pointing a wording in the second table. The result is a string containing the pointed wording, separated by the specified string. </text:p>
            <text:p text:style-name="Table_20_Contents">The two tables can respectively be the SelectedItems <text:s/>and StringItemList <text:s/>properties of a List Box.</text:p>
          </table:table-cell>
          <table:table-cell table:style-name="Tableau7.D2" office:value-type="string">
            <text:p text:style-name="commande_20_dans_20_tableau">lesSelections=</text:p>
            <text:p text:style-name="commande_20_dans_20_tableau"><text:s text:c="5"/>ListeSelectionEnTexte(</text:p>
            <text:p text:style-name="commande_20_dans_20_tableau"><text:s text:c="10"/>md.SelectedItems, </text:p>
            <text:p text:style-name="commande_20_dans_20_tableau"><text:s text:c="10"/>md.StringItemList, ", ")</text:p>
          </table:table-cell>
        </table:table-row>
        <text:soft-page-break/>
        <table:table-row table:style-name="Tableau7.1">
          <table:table-cell table:style-name="Tableau7.A2" office:value-type="string">
            <text:p text:style-name="commande_20_dans_20_tableau">TexteEnListeSelection</text:p>
            <text:p text:style-name="commande_20_dans_20_tableau">TextInSelectionList</text:p>
          </table:table-cell>
          <table:table-cell table:style-name="Tableau7.A2" office:value-type="string">
            <text:p text:style-name="Table_20_Contents">String: a character string</text:p>
            <text:p text:style-name="Table_20_Contents">Variant: a wordings table</text:p>
            <text:p text:style-name="Table_20_Contents"><text:s/>String: a partition string</text:p>
          </table:table-cell>
          <table:table-cell table:style-name="Tableau7.A2" office:value-type="string">
            <text:p text:style-name="Table_20_Contents">This is the inverse function of the previous one. </text:p>
            <text:p text:style-name="Table_20_Contents">Returns an indexes table pointing in the wordings table. </text:p>
            <text:p text:style-name="Table_20_Contents">The indexes table can be affected to the SelectedItems property of a List Box.</text:p>
          </table:table-cell>
          <table:table-cell table:style-name="Tableau7.D2" office:value-type="string">
            <text:p text:style-name="commande_20_dans_20_tableau">md.SelectedItems = TexteEnListeSelection(</text:p>
            <text:p text:style-name="commande_20_dans_20_tableau"><text:s text:c="7"/>laChaine,</text:p>
            <text:p text:style-name="commande_20_dans_20_tableau"><text:tab/>md.StringItemList,</text:p>
            <text:p text:style-name="commande_20_dans_20_tableau"><text:s text:c="7"/>separateur)</text:p>
          </table:table-cell>
        </table:table-row>
        <table:table-row table:style-name="Tableau7.1">
          <table:table-cell table:style-name="Tableau7.A2" office:value-type="string">
            <text:p text:style-name="commande_20_dans_20_tableau">Insecable</text:p>
            <text:p text:style-name="commande_20_dans_20_tableau">Unbreakable</text:p>
          </table:table-cell>
          <table:table-cell table:style-name="Tableau7.A2" office:value-type="string">
            <text:p text:style-name="Table_20_Contents">String: a string</text:p>
          </table:table-cell>
          <table:table-cell table:style-name="Tableau7.A2" office:value-type="string">
            <text:p text:style-name="Table_20_Contents">Returns a string where all blanks have been replaced by unbreakable spaces (chr(160)). Used when a formatted numeric value is retrieved from a user variable.</text:p>
          </table:table-cell>
          <table:table-cell table:style-name="Tableau7.D2" office:value-type="string">
            <text:p text:style-name="commande_20_dans_20_tableau">s2 = insecable(s1)</text:p>
          </table:table-cell>
        </table:table-row>
        <table:table-row table:style-name="Tableau7.1">
          <table:table-cell table:style-name="Tableau7.A2" office:value-type="string">
            <text:p text:style-name="commande_20_dans_20_tableau">trimChars</text:p>
          </table:table-cell>
          <table:table-cell table:style-name="Tableau7.A2" office:value-type="string">
            <text:p text:style-name="Table_20_Contents">String : a string to clean up</text:p>
            <text:p text:style-name="Table_20_Contents">String : a character list</text:p>
            <text:p text:style-name="Table_20_Contents">String: (opt) the end specification</text:p>
          </table:table-cell>
          <table:table-cell table:style-name="Tableau7.A2" office:value-type="string">
            <text:p text:style-name="Table_20_Contents">Deletes all of the character of the list situated at the beginning or at the end of the string to be cleaned up. </text:p>
            <text:p text:style-name="Table_20_Contents">If the third parameter indicates « L » or « R », this is respectively the left or right ends that are cleaned up. </text:p>
          </table:table-cell>
          <table:table-cell table:style-name="Tableau7.D2" office:value-type="string">
            <text:p text:style-name="commande_20_dans_20_tableau">ligne = TrimChars(s, " .,", "R")</text:p>
          </table:table-cell>
        </table:table-row>
        <table:table-row table:style-name="Tableau7.1">
          <table:table-cell table:style-name="Tableau7.A2" office:value-type="string">
            <text:p text:style-name="commande_20_dans_20_tableau">LimitChars</text:p>
          </table:table-cell>
          <table:table-cell table:style-name="Tableau7.A2" office:value-type="string">
            <text:p text:style-name="Table_20_Contents">String : a string to process</text:p>
            <text:p text:style-name="Table_20_Contents">String: a caractère</text:p>
            <text:p text:style-name="Table_20_Contents">Integer : (opt) a number</text:p>
          </table:table-cell>
          <table:table-cell table:style-name="Tableau7.A2" office:value-type="string">
            <text:p text:style-name="Table_20_Contents">Limits to the indicated number the number of consecutive occurrences of the given character. Per default the number is limited to 1;</text:p>
            <text:p text:style-name="Table_20_Contents">it can be used for example to delete superfluous blank lines. </text:p>
          </table:table-cell>
          <table:table-cell table:style-name="Tableau7.D2" office:value-type="string">
            <text:p text:style-name="commande_20_dans_20_tableau">s = LimitChars(LireChamp("uneZone"),</text:p>
            <text:p text:style-name="commande_20_dans_20_tableau"><text:s text:c="9"/>chr(10), 2)</text:p>
          </table:table-cell>
        </table:table-row>
        <table:table-row table:style-name="Tableau7.1">
          <table:table-cell table:style-name="Tableau7.A2" office:value-type="string">
            <text:p text:style-name="commande_20_dans_20_tableau">ReplChar</text:p>
          </table:table-cell>
          <table:table-cell table:style-name="Tableau7.A2" office:value-type="string">
            <text:p text:style-name="Table_20_Contents">String: a string to process</text:p>
            <text:p text:style-name="Table_20_Contents">String: a string to find</text:p>
            <text:p text:style-name="Table_20_Contents">String: the replacement string</text:p>
          </table:table-cell>
          <table:table-cell table:style-name="Tableau7.A2" office:value-type="string">
            <text:p text:style-name="Table_20_Contents">Replaces in the string to be processed all the occurrence of the string to be found by the replacement string. </text:p>
          </table:table-cell>
          <table:table-cell table:style-name="Tableau7.D2" office:value-type="string">
            <text:p text:style-name="commande_20_dans_20_tableau">s = ReplChar(uneLigne, "\n",</text:p>
            <text:p text:style-name="commande_20_dans_20_tableau"><text:s text:c="13"/>chr(13))</text:p>
          </table:table-cell>
        </table:table-row>
        <table:table-row table:style-name="Tableau7.1">
          <table:table-cell table:style-name="Tableau7.A2" office:value-type="string">
            <text:p text:style-name="commande_20_dans_20_tableau">SplitStr</text:p>
          </table:table-cell>
          <table:table-cell table:style-name="Tableau7.A2" office:value-type="string">
            <text:p text:style-name="Table_20_Contents">String: a string to cut</text:p>
            <text:p text:style-name="Table_20_Contents">String: the separator</text:p>
          </table:table-cell>
          <table:table-cell table:style-name="Tableau7.A2" office:value-type="string">
            <text:p text:style-name="Table_20_Contents">Cuts the string wit the given separator and returns the result in a strings table. </text:p>
          </table:table-cell>
          <table:table-cell table:style-name="Tableau7.D2" office:value-type="string">
            <text:p text:style-name="commande_20_dans_20_tableau">Dim lesLignes() as String</text:p>
            <text:p text:style-name="commande_20_dans_20_tableau">lesLignes = SplitStr(uneChaine, "\n")</text:p>
          </table:table-cell>
        </table:table-row>
        <table:table-row table:style-name="Tableau7.1">
          <table:table-cell table:style-name="Tableau7.A2" office:value-type="string">
            <text:p text:style-name="commande_20_dans_20_tableau">JoinStr</text:p>
          </table:table-cell>
          <table:table-cell table:style-name="Tableau7.A2" office:value-type="string">
            <text:p text:style-name="Table_20_Contents">Variant: a strings table</text:p>
            <text:p text:style-name="Table_20_Contents">String: a separation string</text:p>
          </table:table-cell>
          <table:table-cell table:style-name="Tableau7.A2" office:value-type="string">
            <text:p text:style-name="Table_20_Contents">Joints the table items with the separator and returns the result. </text:p>
          </table:table-cell>
          <table:table-cell table:style-name="Tableau7.D2" office:value-type="string">
            <text:p text:style-name="commande_20_dans_20_tableau">uneChaine = JoinStr(lesLignes, "\n")</text:p>
          </table:table-cell>
        </table:table-row>
        <table:table-row table:style-name="Tableau7.1">
          <table:table-cell table:style-name="Tableau7.A2" office:value-type="string">
            <text:p text:style-name="commande_20_dans_20_tableau">RepertoireParent</text:p>
            <text:p text:style-name="commande_20_dans_20_tableau">ParentDirectory</text:p>
          </table:table-cell>
          <table:table-cell table:style-name="Tableau7.A2" office:value-type="string">
            <text:p text:style-name="Table_20_Contents">String: a file or directory name</text:p>
          </table:table-cell>
          <table:table-cell table:style-name="Tableau7.A2" office:value-type="string">
            <text:p text:style-name="Table_20_Contents">Returns the parent directory of the given object.</text:p>
          </table:table-cell>
          <table:table-cell table:style-name="Tableau7.D2" office:value-type="string">
            <text:p text:style-name="commande_20_dans_20_tableau">repertoire = RepertoireParent(nomFichier)</text:p>
          </table:table-cell>
        </table:table-row>
        <table:table-row table:style-name="Tableau7.1">
          <table:table-cell table:style-name="Tableau7.A2" office:value-type="string">
            <text:p text:style-name="commande_20_dans_20_tableau">DecodeHexa</text:p>
          </table:table-cell>
          <table:table-cell table:style-name="Tableau7.A2" office:value-type="string">
            <text:p text:style-name="Table_20_Contents">String: a string representing an hexadecimal value</text:p>
          </table:table-cell>
          <table:table-cell table:style-name="Tableau7.A2" office:value-type="string">
            <text:p text:style-name="Table_20_Contents">Returns an integer corresponding to the numerical value</text:p>
          </table:table-cell>
          <table:table-cell table:style-name="Tableau7.D2" office:value-type="string">
            <text:p text:style-name="commande_20_dans_20_tableau">n = DecoHexa("01AF")</text:p>
          </table:table-cell>
        </table:table-row>
        <table:table-row table:style-name="Tableau7.1">
          <table:table-cell table:style-name="Tableau7.A2" office:value-type="string">
            <text:p text:style-name="commande_20_dans_20_tableau">DecodeCaractere</text:p>
          </table:table-cell>
          <table:table-cell table:style-name="Tableau7.A2" office:value-type="string">
            <text:p text:style-name="Table_20_Contents">String: a character code</text:p>
          </table:table-cell>
          <table:table-cell table:style-name="Tableau7.A2" office:value-type="string">
            <text:p text:style-name="Table_20_Contents">Returns a character corresponding to the given code.</text:p>
            <text:p text:style-name="Table_20_Contents">The form %hh represents a character which ascii code is equal to hh, coded in hexadecimal.</text:p>
            <text:p text:style-name="Table_20_Contents">The combinations \n and \t return respectively chr(10) and chr(9). \x, with x any and different of n and t, returns x.</text:p>
          </table:table-cell>
          <table:table-cell table:style-name="Tableau7.D2" office:value-type="string">
            <text:p text:style-name="commande_20_dans_20_tableau">espace = DecodeCaractere("%20")</text:p>
          </table:table-cell>
        </table:table-row>
        <table:table-row table:style-name="Tableau7.1">
          <table:table-cell table:style-name="Tableau7.A2" office:value-type="string">
            <text:p text:style-name="commande_20_dans_20_tableau">URLDecode</text:p>
          </table:table-cell>
          <table:table-cell table:style-name="Tableau7.A2" office:value-type="string">
            <text:p text:style-name="Table_20_Contents">String: a string to process</text:p>
          </table:table-cell>
          <table:table-cell table:style-name="Tableau7.A2" office:value-type="string">
            <text:p text:style-name="Table_20_Contents">Decode all the characters of the string by calling the previous function. </text:p>
          </table:table-cell>
          <table:table-cell table:style-name="Tableau7.D2" office:value-type="string">
            <text:p text:style-name="commande_20_dans_20_tableau">uneChaine = URLDecode(URL)</text:p>
          </table:table-cell>
        </table:table-row>
        <table:table-row table:style-name="Tableau7.1">
          <table:table-cell table:style-name="Tableau7.A2" office:value-type="string">
            <text:p text:style-name="commande_20_dans_20_tableau">URLEnProprietes</text:p>
            <text:p text:style-name="commande_20_dans_20_tableau">URLInProperties</text:p>
          </table:table-cell>
          <table:table-cell table:style-name="Tableau7.A2" office:value-type="string">
            <text:p text:style-name="Table_20_Contents">String : an URL string</text:p>
          </table:table-cell>
          <table:table-cell table:style-name="Tableau7.A2" office:value-type="string">
            <text:p text:style-name="Table_20_Contents">The given string has the form:</text:p>
            <text:p text:style-name="Table_20_Contents">«TYPE:CIBLE?VAR1=VAL1&amp;VAR2=VAL2... »</text:p>
            <text:p text:style-name="Table_20_Contents">The function returns a PropertyValues table where:</text:p>
            <text:list text:style-name="Tiret">
              <text:list-item text:start-value="1">
                <text:p text:style-name="P7">the property _TYPE_ has the value &lt;TYPE&gt;;</text:p>
              </text:list-item>
              <text:list-item>
                <text:p text:style-name="P7">the property _CIBLE_ has the value &lt;CIBLE&gt;;</text:p>
              </text:list-item>
              <text:list-item>
                <text:p text:style-name="P7">the other properties have for names &lt;VAR1&gt;, &lt;VAR2&gt;, etc. and for respective value&lt;VAL1&gt;, &lt;VAL2&gt;, etc.</text:p>
              </text:list-item>
            </text:list>
            <text:p text:style-name="Table_20_Contents">The characters that could cause ambiguity issues can be coded with the %hh form, hh being the ascii code in hexadecimal.</text:p>
          </table:table-cell>
          <table:table-cell table:style-name="Tableau7.D2" office:value-type="string">
            <text:p text:style-name="commande_20_dans_20_tableau"/>
          </table:table-cell>
        </table:table-row>
      </table:table>
      <text:p text:style-name="Standard"/>
      <text:h text:style-name="Heading_20_1" text:outline-level="1"><text:soft-page-break/><text:s/>Mailing Module(obsolete)</text:h>
      <text:p text:style-name="Standard">This module has been developed to offer a mailing tool that does not need the previous creation of a data source. Instead of this, it performs the merging from a csv formatted data file. This module is obsolete and has been completely rewritten in the <text:s/>« Rapports » library.</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Table_20_Heading">Macro Name</text:p>
            </table:table-cell>
            <table:table-cell table:style-name="Tableau4.A1" office:value-type="string">
              <text:p text:style-name="Table_20_Heading">Parameters</text:p>
            </table:table-cell>
            <table:table-cell table:style-name="Tableau4.A1" office:value-type="string">
              <text:p text:style-name="Table_20_Heading"><text:s/>Explanations</text:p>
            </table:table-cell>
            <table:table-cell table:style-name="Tableau4.D1" office:value-type="string">
              <text:p text:style-name="Table_20_Heading">Examples</text:p>
            </table:table-cell>
          </table:table-row>
        </table:table-header-rows>
        <table:table-row table:style-name="Tableau4.1">
          <table:table-cell table:style-name="Tableau4.A2" office:value-type="string">
            <text:p text:style-name="commande_20_dans_20_tableau">Mailing</text:p>
          </table:table-cell>
          <table:table-cell table:style-name="Tableau4.A2" office:value-type="string">
            <text:p text:style-name="Table_20_Contents"><text:span text:style-name="Emphasis">String</text:span> : master document URL</text:p>
            <text:p text:style-name="Table_20_Contents"><text:span text:style-name="Emphasis">String</text:span> : csv data file URL</text:p>
            <text:p text:style-name="Table_20_Contents"><text:span text:style-name="Emphasis">String</text:span> : a command</text:p>
            <text:p text:style-name="Table_20_Contents"><text:span text:style-name="Emphasis">String</text:span> : a possible command parameter</text:p>
          </table:table-cell>
          <table:table-cell table:style-name="Tableau4.A2" office:value-type="string">
            <text:p text:style-name="Table_20_Contents">Retrieves the master document which will be used as a template and the CSV data file. </text:p>
            <text:p text:style-name="Table_20_Contents">The first line of the data file must specify, for each column, the user field name to be modified in the document. </text:p>
            <text:p text:style-name="Table_20_Contents">A new document is generated for each following line of the data file. What these documents become depends of the command:</text:p>
            <text:p text:style-name="Table_20_Contents">- <text:span text:style-name="Emphasis">print</text:span> : the document is printed on the default printer.</text:p>
            <text:p text:style-name="Table_20_Contents">- <text:span text:style-name="Emphasis">save</text:span> : the document is saved in the directory of which URL is given in the parameter. The name of this document is the one provided in the column named « DOCNAME », or failing the value of the first field. </text:p>
            <text:p text:style-name="Table_20_Contents">The URLs must conforms to the Web specifications or converted with the <text:span text:style-name="Emphasis">ConvertToURL function</text:span>.</text:p>
            <text:p text:style-name="Table_20_Contents">Saving can be done on a remote site if it is correctly configured with WebDAV .</text:p>
            <text:p text:style-name="Table_20_Contents"/>
          </table:table-cell>
          <table:table-cell table:style-name="Tableau4.D2" office:value-type="string">
            <text:p text:style-name="commande_20_dans_20_tableau">URLModele= converttoURL("C:Invitation_maitre.odt")</text:p>
            <text:p text:style-name="commande_20_dans_20_tableau">URLDonnees = converttoURL("C:Donnees_invitation.csv")</text:p>
            <text:p text:style-name="commande_20_dans_20_tableau"><text:s/>URLRepertoire = converttoURL("C:\Resultats\")</text:p>
            <text:p text:style-name="commande_20_dans_20_tableau"/>
            <text:p text:style-name="commande_20_dans_20_tableau">Mailing(URLModele, URLDonnees, "save", URLRepertoire)</text:p>
            <text:p text:style-name="commande_20_dans_20_tableau"/>
            <text:p text:style-name="commande_20_dans_20_tableau"/>
          </table:table-cell>
        </table:table-row>
        <table:table-row table:style-name="Tableau4.1">
          <table:table-cell table:style-name="Tableau4.A2" office:value-type="string">
            <text:p text:style-name="commande_20_dans_20_tableau">CommencerFusionMultiple</text:p>
            <text:p text:style-name="commande_20_dans_20_tableau">BeginMultipleMerge</text:p>
          </table:table-cell>
          <table:table-cell table:style-name="Tableau4.A2" office:value-type="string">
            <text:p text:style-name="Table_20_Contents"><text:span text:style-name="Emphasis">String</text:span> : a paragraph style</text:p>
          </table:table-cell>
          <table:table-cell table:style-name="Tableau4.A2" office:value-type="string">
            <text:p text:style-name="Table_20_Contents">Initialises a <text:span text:style-name="Emphasis">multiple</text:span> <text:span text:style-name="Emphasis">merge</text:span></text:p>
            <text:p text:style-name="Table_20_Contents">Contrary to mailing that generates a document by occurrence of a data set, the multiple merge consist of inserting several occurrences in a single document, typically in the form of a list. </text:p>
            <text:p text:style-name="Table_20_Contents">The present implementation duplicates a paragraph by occurrence. This paragraph is supposed to contain the user fields that will be modified for each occurrence.</text:p>
            <text:p text:style-name="Table_20_Contents">In order to designate this paragraph, a particular style is affected. This style is transmitted as parameter to the function which returns a <text:span text:style-name="Emphasis">context</text:span>. This context will be used afterwards to duplicate the paragraph.</text:p>
            <text:p text:style-name="Table_20_Contents">It is possible to change the paragraph style once it has been detected. Two methods are available:</text:p>
            <text:p text:style-name="Table_20_Contents"/>
            <text:list text:style-name="Tiret">
              <text:list-item text:start-value="1">
                <text:p text:style-name="P7">to transmit the two style in the form of « <text:span text:style-name="Emphasis">initial/final </text:span>»</text:p>
              </text:list-item>
              <text:list-item>
                <text:p text:style-name="P7">to designate the final style in the property « <text:span text:style-name="Emphasis">Next style</text:span> » of the initial style. The second method has the advantage to completely dissociates the document layout and the data manipulated by the macro. </text:p>
              </text:list-item>
            </text:list>
          </table:table-cell>
          <table:table-cell table:style-name="Tableau4.D2" office:value-type="string">
            <text:p text:style-name="commande_20_dans_20_tableau">Dim styleADetecter = "Boucle"</text:p>
            <text:p text:style-name="commande_20_dans_20_tableau">Dim styleDefinitif = "Standard"</text:p>
            <text:p text:style-name="commande_20_dans_20_tableau">Dim contexte as Variant</text:p>
            <text:p text:style-name="commande_20_dans_20_tableau"/>
            <text:p text:style-name="commande_20_dans_20_tableau"/>
            <text:p text:style-name="commande_20_dans_20_tableau">contexte = <text:s/>CommencerFusionMultiple( styleADetecter &amp; "/" &amp; styleDéfinitif)</text:p>
          </table:table-cell>
        </table:table-row>
        <table:table-row table:style-name="Tableau4.1">
          <table:table-cell table:style-name="Tableau4.A2" office:value-type="string">
            <text:p text:style-name="commande_20_dans_20_tableau">DupliquerParagrapheFusion</text:p>
            <text:p text:style-name="commande_20_dans_20_tableau">DuplicateParagraphMerge</text:p>
          </table:table-cell>
          <table:table-cell table:style-name="Tableau4.A2" office:value-type="string">
            <text:p text:style-name="Table_20_Contents"><text:span text:style-name="Emphasis">Variant</text:span> : the context</text:p>
          </table:table-cell>
          <table:table-cell table:style-name="Tableau4.A2" office:value-type="string">
            <text:p text:style-name="Table_20_Contents">Inserts before it a copy of the paragraph that has been detected during the call at <text:span text:style-name="Commande">CommencerFusionMultiple</text:span>.</text:p>
            <text:p text:style-name="Table_20_Contents">This macro must be called after that a new occurrence has been affected to the user field <text:span text:style-name="Emphasis">at the condition that this is not the last one</text:span>. To remind this, it is enough to think that if there is only one occurrence, the paragraph is not duplicated. </text:p>
            <text:p text:style-name="Table_20_Contents">The last paragraph of the list is the only one which contains actually the user fields affected with the last occurrence.</text:p>
          </table:table-cell>
          <table:table-cell table:style-name="Tableau4.D2" office:value-type="string">
            <text:p text:style-name="commande_20_dans_20_tableau"/>
          </table:table-cell>
        </table:table-row>
      </table:table>
      <text:h text:style-name="Heading_20_1" text:outline-level="1"><text:soft-page-break/>Module Persistance</text:h>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Table_20_Heading">Macro Name</text:p>
            </table:table-cell>
            <table:table-cell table:style-name="Tableau5.A1" office:value-type="string">
              <text:p text:style-name="Table_20_Heading">Parameters</text:p>
            </table:table-cell>
            <table:table-cell table:style-name="Tableau5.A1" office:value-type="string">
              <text:p text:style-name="Table_20_Heading"><text:s/>Explanations</text:p>
            </table:table-cell>
            <table:table-cell table:style-name="Tableau5.D1" office:value-type="string">
              <text:p text:style-name="Table_20_Heading">Examples</text:p>
            </table:table-cell>
          </table:table-row>
        </table:table-header-rows>
        <table:table-row table:style-name="Tableau5.1">
          <table:table-cell table:style-name="Tableau5.A2" office:value-type="string">
            <text:p text:style-name="commande_20_dans_20_tableau">InitialiserPersistants</text:p>
            <text:p text:style-name="commande_20_dans_20_tableau">InitialisePersistent</text:p>
          </table:table-cell>
          <table:table-cell table:style-name="Tableau5.A2" office:value-type="string">
            <text:p text:style-name="Table_20_Contents">None</text:p>
          </table:table-cell>
          <table:table-cell table:style-name="Tableau5.A2" office:value-type="string">
            <text:p text:style-name="Table_20_Contents">This macro must be called before using the persistent functionalities. </text:p>
          </table:table-cell>
          <table:table-cell table:style-name="Tableau5.D2" office:value-type="string">
            <text:p text:style-name="commande_20_dans_20_tableau">InitialiserPersistants</text:p>
          </table:table-cell>
        </table:table-row>
        <table:table-row table:style-name="Tableau5.1">
          <table:table-cell table:style-name="Tableau5.A2" office:value-type="string">
            <text:p text:style-name="commande_20_dans_20_tableau">EnregistrerPersistant</text:p>
            <text:p text:style-name="commande_20_dans_20_tableau">SavePersistent</text:p>
          </table:table-cell>
          <table:table-cell table:style-name="Tableau5.A2" office:value-type="string">
            <text:p text:style-name="Table_20_Contents"><text:span text:style-name="Emphasis">String</text:span> : the name of a persisting variable </text:p>
            <text:p text:style-name="Table_20_Contents">String : the value of this variable</text:p>
          </table:table-cell>
          <table:table-cell table:style-name="Tableau5.A2" office:value-type="string">
            <text:p text:style-name="Table_20_Contents">Creates a persisting variable and affects the given value to it. <text:s/></text:p>
          </table:table-cell>
          <table:table-cell table:style-name="Tableau5.D2" office:value-type="string">
            <text:p text:style-name="commande_20_dans_20_tableau">EnregistrePersistant("NOM", "Dupont")</text:p>
          </table:table-cell>
        </table:table-row>
        <table:table-row table:style-name="Tableau5.1">
          <table:table-cell table:style-name="Tableau5.A2" office:value-type="string">
            <text:p text:style-name="commande_20_dans_20_tableau">ValeurPersistant</text:p>
            <text:p text:style-name="commande_20_dans_20_tableau">PesistantValue</text:p>
          </table:table-cell>
          <table:table-cell table:style-name="Tableau5.A2" office:value-type="string">
            <text:p text:style-name="Table_20_Contents"><text:span text:style-name="Emphasis">String</text:span> : the name of a persisting variable</text:p>
          </table:table-cell>
          <table:table-cell table:style-name="Tableau5.A2" office:value-type="string">
            <text:p text:style-name="Table_20_Contents">Returns the value of the persisting variable. </text:p>
          </table:table-cell>
          <table:table-cell table:style-name="Tableau5.D2" office:value-type="string">
            <text:p text:style-name="commande_20_dans_20_tableau">Dim valeur as String</text:p>
            <text:p text:style-name="commande_20_dans_20_tableau"/>
            <text:p text:style-name="commande_20_dans_20_tableau">valeur = ValeurPersistant("NOM")</text:p>
          </table:table-cell>
        </table:table-row>
        <table:table-row table:style-name="Tableau5.1">
          <table:table-cell table:style-name="Tableau5.A2" office:value-type="string">
            <text:p text:style-name="commande_20_dans_20_tableau">RendrePersistant</text:p>
            <text:p text:style-name="commande_20_dans_20_tableau">MakePersistent</text:p>
          </table:table-cell>
          <table:table-cell table:style-name="Tableau5.A2" office:value-type="string">
            <text:p text:style-name="Table_20_Contents"><text:span text:style-name="Emphasis">String</text:span> : the name of an input field</text:p>
          </table:table-cell>
          <table:table-cell table:style-name="Tableau5.A2" office:value-type="string">
            <text:p text:style-name="Table_20_Contents">Records the input field name among the fields that must be persistent. If the name is « ALL », all the input fields processed in the application are considered as persistent. A persisting variable will be created for each field having this field name.</text:p>
            <text:p text:style-name="Table_20_Contents">If several dialogue boxes use the same field names, those fields share the same persisting variable. </text:p>
          </table:table-cell>
          <table:table-cell table:style-name="Tableau5.D2" office:value-type="string">
            <text:p text:style-name="commande_20_dans_20_tableau">RendrePersistant("TOUT")</text:p>
          </table:table-cell>
        </table:table-row>
        <table:table-row table:style-name="Tableau5.1">
          <table:table-cell table:style-name="Tableau5.A2" office:value-type="string">
            <text:p text:style-name="commande_20_dans_20_tableau">EstPersistant</text:p>
            <text:p text:style-name="commande_20_dans_20_tableau">IsPeristent</text:p>
          </table:table-cell>
          <table:table-cell table:style-name="Tableau5.A2" office:value-type="string">
            <text:p text:style-name="Table_20_Contents"><text:span text:style-name="Emphasis">String</text:span> : a variable name or an input field name</text:p>
          </table:table-cell>
          <table:table-cell table:style-name="Tableau5.A2" office:value-type="string">
            <text:p text:style-name="Table_20_Contents">Returns true if the Basic variable or the field have been recorded as persistent. </text:p>
          </table:table-cell>
          <table:table-cell table:style-name="Tableau5.D2" office:value-type="string">
            <text:p text:style-name="commande_20_dans_20_tableau">If EstPersistant("NOM") then</text:p>
            <text:p text:style-name="commande_20_dans_20_tableau"><text:s text:c="2"/>print ("la variable NOM sera conservée")</text:p>
            <text:p text:style-name="commande_20_dans_20_tableau"><text:s text:c="2"/>end if</text:p>
            <text:p text:style-name="commande_20_dans_20_tableau"/>
          </table:table-cell>
        </table:table-row>
        <table:table-row table:style-name="Tableau5.1">
          <table:table-cell table:style-name="Tableau5.A2" office:value-type="string">
            <text:p text:style-name="commande_20_dans_20_tableau">AfficherDlgPersistant</text:p>
            <text:p text:style-name="commande_20_dans_20_tableau">DisplayPersistentDlg</text:p>
          </table:table-cell>
          <table:table-cell table:style-name="Tableau5.A2" office:value-type="string">
            <text:p text:style-name="Table_20_Contents"><text:span text:style-name="Emphasis">Object</text:span> : a dialogue box name</text:p>
            <text:p text:style-name="Table_20_Contents"><text:span text:style-name="Emphasis">String</text:span> : a file name</text:p>
          </table:table-cell>
          <table:table-cell table:style-name="Tableau5.A2" office:value-type="string">
            <text:p text:style-name="Table_20_Contents">Call the <text:span text:style-name="Litteral">Dlg.execute function after updating the dialogue fields that have been previously declared as persistent, from the value kept in the file given in parameter if it exists. When the user validate the dialogue, those fields are read and saved in the file, creating it if necessary. </text:span><text:s/></text:p>
          </table:table-cell>
          <table:table-cell table:style-name="Tableau5.D2" office:value-type="string">
            <text:p text:style-name="commande_20_dans_20_tableau">AfficherDlgPersistant(Dlg, "$(HOME)/OOo-Persistance.ini")</text:p>
            <text:p text:style-name="commande_20_dans_20_tableau"/>
          </table:table-cell>
        </table:table-row>
      </table:table>
      <text:p text:style-name="Standard"/>
      <text:h text:style-name="Heading_20_1" text:outline-level="1"><text:s/>« Global » Module</text:h>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Table_20_Heading">Macro Name</text:p>
            </table:table-cell>
            <table:table-cell table:style-name="Tableau6.A1" office:value-type="string">
              <text:p text:style-name="Table_20_Heading">Parameters</text:p>
            </table:table-cell>
            <table:table-cell table:style-name="Tableau6.A1" office:value-type="string">
              <text:p text:style-name="Table_20_Heading"><text:s/>Explanations</text:p>
            </table:table-cell>
            <table:table-cell table:style-name="Tableau6.D1" office:value-type="string">
              <text:p text:style-name="Table_20_Heading">Examples</text:p>
            </table:table-cell>
          </table:table-row>
        </table:table-header-rows>
        <table:table-row table:style-name="Tableau6.1">
          <table:table-cell table:style-name="Tableau6.A2" office:value-type="string">
            <text:p text:style-name="commande_20_dans_20_tableau">InitialiserDocumentsCourants</text:p>
            <text:p text:style-name="commande_20_dans_20_tableau">InitialiseCurrentDocuments</text:p>
          </table:table-cell>
          <table:table-cell table:style-name="Tableau6.A2" office:value-type="string">
            <text:p text:style-name="Table_20_Contents">None</text:p>
          </table:table-cell>
          <table:table-cell table:style-name="Tableau6.A2" office:value-type="string">
            <text:p text:style-name="Table_20_Contents">Initialises the context of current documents management. Reset to zero the stack of current documents.</text:p>
          </table:table-cell>
          <table:table-cell table:style-name="Tableau6.D2" office:value-type="string">
            <text:p text:style-name="commande_20_dans_20_tableau">InitialiserDocumentsCourants</text:p>
          </table:table-cell>
        </table:table-row>
        <table:table-row table:style-name="Tableau6.1">
          <table:table-cell table:style-name="Tableau6.A2" office:value-type="string">
            <text:p text:style-name="commande_20_dans_20_tableau">DocumentCourant</text:p>
            <text:p text:style-name="commande_20_dans_20_tableau">CurrentDocument</text:p>
          </table:table-cell>
          <table:table-cell table:style-name="Tableau6.A2" office:value-type="string">
            <text:p text:style-name="Table_20_Contents">Non</text:p>
          </table:table-cell>
          <table:table-cell table:style-name="Tableau6.A2" office:value-type="string">
            <text:p text:style-name="Table_20_Contents">Returns the current document. This is the last declared document explicitly as is. Per default this the currently used document.</text:p>
          </table:table-cell>
          <table:table-cell table:style-name="Tableau6.D2" office:value-type="string">
            <text:p text:style-name="commande_20_dans_20_tableau">monDocument = DocumentCourant</text:p>
          </table:table-cell>
        </table:table-row>
        <table:table-row table:style-name="Tableau6.1">
          <table:table-cell table:style-name="Tableau6.A2" office:value-type="string">
            <text:p text:style-name="commande_20_dans_20_tableau">NouveauDocumentCourant</text:p>
            <text:p text:style-name="commande_20_dans_20_tableau">NewCurrentDocument</text:p>
          </table:table-cell>
          <table:table-cell table:style-name="Tableau6.A2" office:value-type="string">
            <text:p text:style-name="Table_20_Contents">Object: a document</text:p>
          </table:table-cell>
          <table:table-cell table:style-name="Tableau6.A2" office:value-type="string">
            <text:p text:style-name="Table_20_Contents">Explicitly declares the current document. If the macro is called several time, this is the last declared document as is which is considered as the current one.</text:p>
          </table:table-cell>
          <table:table-cell table:style-name="Tableau6.D2" office:value-type="string">
            <text:p text:style-name="commande_20_dans_20_tableau">NouveauDocumentCourant(</text:p>
            <text:p text:style-name="commande_20_dans_20_tableau"><text:s text:c="15"/>thisComponent)</text:p>
          </table:table-cell>
        </table:table-row>
        <text:soft-page-break/>
        <table:table-row table:style-name="Tableau6.1">
          <table:table-cell table:style-name="Tableau6.A2" office:value-type="string">
            <text:p text:style-name="commande_20_dans_20_tableau">AbandonnerDocumentCourant</text:p>
            <text:p text:style-name="commande_20_dans_20_tableau">LetCurrentDoccument</text:p>
          </table:table-cell>
          <table:table-cell table:style-name="Tableau6.A2" office:value-type="string">
            <text:p text:style-name="Table_20_Contents">None</text:p>
          </table:table-cell>
          <table:table-cell table:style-name="Tableau6.A2" office:value-type="string">
            <text:p text:style-name="Table_20_Contents">Makes current the next to last document declared explicitly as current. If there is only one document declared as current, this is the document currently used that become current. </text:p>
          </table:table-cell>
          <table:table-cell table:style-name="Tableau6.D2" office:value-type="string">
            <text:p text:style-name="commande_20_dans_20_tableau">AbandonnerDocumentCourant</text:p>
          </table:table-cell>
        </table:table-row>
        <table:table-row table:style-name="Tableau6.1">
          <table:table-cell table:style-name="Tableau6.A2" office:value-type="string">
            <text:p text:style-name="commande_20_dans_20_tableau">InitialiserDialoguesCourants</text:p>
            <text:p text:style-name="commande_20_dans_20_tableau">InitialiseCurrentDlg</text:p>
          </table:table-cell>
          <table:table-cell table:style-name="Tableau6.A2" office:value-type="string">
            <text:p text:style-name="Table_20_Contents">None</text:p>
          </table:table-cell>
          <table:table-cell table:style-name="Tableau6.A2" office:value-type="string">
            <text:p text:style-name="Table_20_Contents">Initialises the context of current dialogue management. </text:p>
            <text:p text:style-name="Table_20_Contents">Reset to zero the stack of current dialogues. </text:p>
          </table:table-cell>
          <table:table-cell table:style-name="Tableau6.D2" office:value-type="string">
            <text:p text:style-name="commande_20_dans_20_tableau">InitialiserDialoguesCourants</text:p>
          </table:table-cell>
        </table:table-row>
        <table:table-row table:style-name="Tableau6.1">
          <table:table-cell table:style-name="Tableau6.A2" office:value-type="string">
            <text:p text:style-name="commande_20_dans_20_tableau">DialogueCourant</text:p>
            <text:p text:style-name="commande_20_dans_20_tableau">CurrentDlg</text:p>
          </table:table-cell>
          <table:table-cell table:style-name="Tableau6.A2" office:value-type="string">
            <text:p text:style-name="Table_20_Contents">None</text:p>
          </table:table-cell>
          <table:table-cell table:style-name="Tableau6.A2" office:value-type="string">
            <text:p text:style-name="Table_20_Contents">Returns the current dialogue. </text:p>
            <text:p text:style-name="Table_20_Contents">This is the last dialogue explicitly declared as is. Per default, this is the last dialogue displayed by the macro <text:s/>« AfficherDlgPersistant » of the « Persistance » module, or the « null » value.</text:p>
          </table:table-cell>
          <table:table-cell table:style-name="Tableau6.D2" office:value-type="string">
            <text:p text:style-name="commande_20_dans_20_tableau">monDocument = DocumentCourant</text:p>
          </table:table-cell>
        </table:table-row>
        <table:table-row table:style-name="Tableau6.1">
          <table:table-cell table:style-name="Tableau6.A2" office:value-type="string">
            <text:p text:style-name="commande_20_dans_20_tableau">NouveauDialogueCourant</text:p>
            <text:p text:style-name="commande_20_dans_20_tableau">NewCurrentDlg</text:p>
          </table:table-cell>
          <table:table-cell table:style-name="Tableau6.A2" office:value-type="string">
            <text:p text:style-name="Table_20_Contents">Object: a Dialogue </text:p>
          </table:table-cell>
          <table:table-cell table:style-name="Tableau6.A2" office:value-type="string">
            <text:p text:style-name="Table_20_Contents">Declares explicitly a current dialogue. </text:p>
            <text:p text:style-name="Table_20_Contents">If the macro is called several times, this is the last declared dialogue as is that is considered as current. </text:p>
          </table:table-cell>
          <table:table-cell table:style-name="Tableau6.D2" office:value-type="string">
            <text:p text:style-name="commande_20_dans_20_tableau">NouveauDocumentCourant(</text:p>
            <text:p text:style-name="commande_20_dans_20_tableau"><text:s text:c="15"/>thisComponent)</text:p>
          </table:table-cell>
        </table:table-row>
        <table:table-row table:style-name="Tableau6.1">
          <table:table-cell table:style-name="Tableau6.A2" office:value-type="string">
            <text:p text:style-name="commande_20_dans_20_tableau">AbandonnerDialogueCourant</text:p>
            <text:p text:style-name="commande_20_dans_20_tableau">LetCurrentDlg</text:p>
          </table:table-cell>
          <table:table-cell table:style-name="Tableau6.A2" office:value-type="string">
            <text:p text:style-name="Table_20_Contents">None</text:p>
          </table:table-cell>
          <table:table-cell table:style-name="Tableau6.A2" office:value-type="string">
            <text:p text:style-name="Table_20_Contents">Makes current the next to last dialogue explicitly declared as current. If there is only one dialogue declared as current, the function returns « null ».</text:p>
          </table:table-cell>
          <table:table-cell table:style-name="Tableau6.D2" office:value-type="string">
            <text:p text:style-name="commande_20_dans_20_tableau">AbandonnerDocumentCourant</text:p>
          </table:table-cell>
        </table:table-row>
      </table:table>
      <text:h text:style-name="P6" text:outline-level="1">To Do</text:h>
      <text:p text:style-name="Standard">We would continue to encapsulate the basic functions of OooBasic in macros that are easier to use. However, it is better to stay with those macros that are needed in use cases answering to known needs, in order to not growth uselessly the library loa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lways" fo:text-indent="1.251cm" style:auto-text-indent="false" style:page-number="auto"/>
      <style:text-properties style:font-name="Arial1" fo:font-size="11pt" fo:language="en" fo:country="GB"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paragraph-properties fo:margin-left="0cm" fo:margin-right="0cm" fo:margin-top="0cm" fo:margin-bottom="0.199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Signature" style:family="paragraph" style:parent-style-name="Standard" style:class="text">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en" fo:country="GB"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text:outline-style>
      <text:outline-level-style text:level="1" style:num-suffix=" -" style:num-format="1">
        <style:list-level-properties text:space-before="0.499cm" text:min-label-width="0.15cm" text:min-label-distance="0.381cm"/>
      </text:outline-level-style>
      <text:outline-level-style text:level="2" style:num-suffix=" -" style:num-format="1" text:display-levels="2">
        <style:list-level-properties text:space-before="0.998cm" text:min-label-width="0.15cm" text:min-label-distance="0.381cm"/>
      </text:outline-level-style>
      <text:outline-level-style text:level="3" style:num-suffix=" -" style:num-format="1" text:display-levels="3">
        <style:list-level-properties text:space-before="1.497cm" text:min-label-width="0.15cm" text:min-label-distance="0.381cm"/>
      </text:outline-level-style>
      <text:outline-level-style text:level="4" style:num-suffix=" -" style:num-format="1" text:display-levels="4">
        <style:list-level-properties text:space-before="1.997cm" text:min-label-width="0.15cm" text:min-label-distance="0.381cm"/>
      </text:outline-level-style>
      <text:outline-level-style text:level="5" style:num-suffix=" -" style:num-format="">
        <style:list-level-properties text:space-before="2.496cm" text:min-label-width="0.15cm" text:min-label-distance="0.381cm"/>
      </text:outline-level-style>
      <text:outline-level-style text:level="6" style:num-suffix=" -" style:num-format="">
        <style:list-level-properties text:space-before="2.995cm" text:min-label-width="0.15cm" text:min-label-distance="0.381cm"/>
      </text:outline-level-style>
      <text:outline-level-style text:level="7" style:num-suffix=" -" style:num-format="">
        <style:list-level-properties text:space-before="3.494cm" text:min-label-width="0.15cm" text:min-label-distance="0.381cm"/>
      </text:outline-level-style>
      <text:outline-level-style text:level="8" style:num-suffix=" -" style:num-format="">
        <style:list-level-properties text:space-before="3.993cm" text:min-label-width="0.15cm" text:min-label-distance="0.381cm"/>
      </text:outline-level-style>
      <text:outline-level-style text:level="9" style:num-suffix=" -" style:num-format="">
        <style:list-level-properties text:space-before="4.493cm" text:min-label-width="0.15cm" text:min-label-distance="0.381cm"/>
      </text:outline-level-style>
      <text:outline-level-style text:level="10" style:num-suffix=" -" style:num-format="">
        <style:list-level-properties text:space-before="4.992cm" text:min-label-width="0.1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Puce_5f_123" style:display-name="Puce_123">
      <text:list-level-style-bullet text:level="1" text:bullet-char="∙">
        <style:list-level-properties text:space-before="0.635cm" text:min-label-width="0.34cm"/>
        <style:text-properties fo:font-family="'DejaVu Sans'" style:font-style-name="Book" style:font-family-generic="swiss" style:font-pitch="variable"/>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34cm"/>
        <style:text-properties fo:font-family="'DejaVu Sans'" style:font-style-name="Book" style:font-family-generic="swiss" style:font-pitch="variable"/>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style:num-suffix=". "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style:num-suffix=". "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style:num-suffix=". "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style:num-suffix=". "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style:num-suffix=". "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style:num-suffix=". "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style:num-suffix=". " text:bullet-char="‒">
        <style:list-level-properties text:space-before="6.35cm" text:min-label-width="0.34cm"/>
        <style:text-properties fo:font-family="'DejaVu Sans'" style:font-style-name="Book" style:font-family-generic="swiss" style:font-pitch="variable"/>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fo:font-family="'DejaVu Sans'" style:font-style-name="Book" style:font-family-generic="swiss" style:font-pitch="variable"/>
      </text:list-level-style-bullet>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Puce_5f_tiret" style:display-name="Puce_tiret">
      <text:list-level-style-bullet text:level="1" text:bullet-char="∙">
        <style:list-level-properties text:space-before="0.651cm" text:min-label-width="0.349cm"/>
        <style:text-properties fo:font-family="'DejaVu Sans'" style:font-style-name="Book" style:font-family-generic="swiss" style:font-pitch="variable"/>
      </text:list-level-style-bullet>
      <text:list-level-style-bullet text:level="2" text:style-name="Bullet_20_Symbols" text:bullet-char="‒">
        <style:list-level-properties text:space-before="1.302cm" text:min-label-width="0.349cm"/>
        <style:text-properties fo:font-family="'DejaVu Sans'" style:font-style-name="Book" style:font-family-generic="swiss" style:font-pitch="variable"/>
      </text:list-level-style-bullet>
      <text:list-level-style-bullet text:level="3" text:style-name="Bullet_20_Symbols" text:bullet-char="‒">
        <style:list-level-properties text:space-before="1.953cm" text:min-label-width="0.349cm"/>
        <style:text-properties fo:font-family="'DejaVu Sans'" style:font-style-name="Book" style:font-family-generic="swiss" style:font-pitch="variable"/>
      </text:list-level-style-bullet>
      <text:list-level-style-bullet text:level="4" text:style-name="Bullet_20_Symbols" text:bullet-char="‒">
        <style:list-level-properties text:space-before="2.604cm" text:min-label-width="0.349cm"/>
        <style:text-properties fo:font-family="'DejaVu Sans'" style:font-style-name="Book" style:font-family-generic="swiss" style:font-pitch="variable"/>
      </text:list-level-style-bullet>
      <text:list-level-style-bullet text:level="5" text:style-name="Bullet_20_Symbols" text:bullet-char="‒">
        <style:list-level-properties text:space-before="3.255cm" text:min-label-width="0.349cm"/>
        <style:text-properties fo:font-family="'DejaVu Sans'" style:font-style-name="Book" style:font-family-generic="swiss" style:font-pitch="variable"/>
      </text:list-level-style-bullet>
      <text:list-level-style-bullet text:level="6" text:style-name="Bullet_20_Symbols" text:bullet-char="‒">
        <style:list-level-properties text:space-before="3.906cm" text:min-label-width="0.349cm"/>
        <style:text-properties fo:font-family="'DejaVu Sans'" style:font-style-name="Book" style:font-family-generic="swiss" style:font-pitch="variable"/>
      </text:list-level-style-bullet>
      <text:list-level-style-bullet text:level="7" text:style-name="Bullet_20_Symbols" text:bullet-char="‒">
        <style:list-level-properties text:space-before="4.556cm" text:min-label-width="0.349cm"/>
        <style:text-properties fo:font-family="'DejaVu Sans'" style:font-style-name="Book" style:font-family-generic="swiss" style:font-pitch="variable"/>
      </text:list-level-style-bullet>
      <text:list-level-style-bullet text:level="8" text:style-name="Bullet_20_Symbols" text:bullet-char="‒">
        <style:list-level-properties text:space-before="5.207cm" text:min-label-width="0.349cm"/>
        <style:text-properties fo:font-family="'DejaVu Sans'" style:font-style-name="Book" style:font-family-generic="swiss" style:font-pitch="variable"/>
      </text:list-level-style-bullet>
      <text:list-level-style-bullet text:level="9" text:style-name="Bullet_20_Symbols" text:bullet-char="‒">
        <style:list-level-properties text:space-before="5.858cm" text:min-label-width="0.349cm"/>
        <style:text-properties fo:font-family="'DejaVu Sans'" style:font-style-name="Book" style:font-family-generic="swiss" style:font-pitch="variable"/>
      </text:list-level-style-bullet>
      <text:list-level-style-bullet text:level="10" text:style-name="Bullet_20_Symbols" text:bullet-char="‒">
        <style:list-level-properties text:space-before="6.509cm" text:min-label-width="0.349cm"/>
        <style:text-properties fo:font-family="'DejaVu Sans'" style:font-style-name="Book" style:font-family-generic="swiss" style:font-pitch="variable"/>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0.57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1.205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1.84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2.475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3.11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3.745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4.38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5.015cm" text:min-label-width="0.635cm"/>
        <style:text-properties fo:font-family="'DejaVu Sans'" style:font-style-name="Book" style:font-family-generic="swiss" style:font-pitch="variable"/>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subject>"Utilitaires" Library</dc:subject>
    <meta:initial-creator>Philippe Allart</meta:initial-creator>
    <meta:creation-date>2006-11-15T11:10:18</meta:creation-date>
    <dc:creator>Philippe Allart</dc:creator>
    <dc:date>2008-01-21T09:53:12</dc:date>
    <meta:printed-by>Philippe Allart</meta:printed-by>
    <meta:print-date>2006-11-24T11:14:51</meta:print-date>
    <meta:editing-cycles>80</meta:editing-cycles>
    <meta:editing-duration>P2DT6H42M18S</meta:editing-duration>
    <meta:template xlink:type="simple" xlink:actuate="onRequest" xlink:href="/../.openoffice.org2/user/template/Guide1.ott" xlink:title="Guide" meta:date="2006-11-15T11:10:16"/>
    <meta:user-defined meta:name="Auteur">Philippe Allart</meta:user-defined>
    <meta:user-defined meta:name="Info 2"/>
    <meta:user-defined meta:name=" "/>
    <meta:user-defined meta:name="Info 4"/>
    <meta:document-statistic meta:table-count="7" meta:image-count="0" meta:object-count="0" meta:page-count="11" meta:paragraph-count="604" meta:word-count="3636" meta:character-count="24685"/>
  </office:meta>
</office:document-meta>
</file>