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A00000192076465AA.png"/>
  <manifest:file-entry manifest:media-type="image/jpeg" manifest:full-path="Pictures/100000000000001800000016E94FE2E5.jpg"/>
  <manifest:file-entry manifest:media-type="image/jpeg" manifest:full-path="Pictures/100000000000001A0000001503CBFD94.jpg"/>
  <manifest:file-entry manifest:media-type="image/jpeg" manifest:full-path="Pictures/100000000000001500000017891A844A.jpg"/>
  <manifest:file-entry manifest:media-type="" manifest:full-path="Pictures/200000110000042500006C9A0DC2865E.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Lucidasans1" svg:font-family="Lucidasans"/>
    <style:font-face style:name="OpenSymbol" svg:font-family="OpenSymbol"/>
    <style:font-face style:name="Arial2" svg:font-family="Arial" style:font-adornments="Normal" style:font-family-generic="swiss"/>
    <style:font-face style:name="DejaVu Sans2" svg:font-family="'DejaVu Sans'" style:font-family-generic="swiss"/>
    <style:font-face style:name="Courier" svg:font-family="Courier" style:font-adornments="Normal"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DejaVu Sans Mono" svg:font-family="'DejaVu Sans Mono'"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adornments="Roman" style:font-family-generic="swiss" style:font-pitch="variable"/>
    <style:font-face style:name="DejaVu Sans1" svg:font-family="'DejaVu Sans'" style:font-adornments="Book" style:font-family-generic="swiss" style:font-pitch="variable"/>
    <style:font-face style:name="DejaVu Sans" svg:font-family="'DejaVu Sans'" style:font-adornments="ExtraLight" style:font-family-generic="swiss" style:font-pitch="variable"/>
  </office:font-face-decls>
  <office:automatic-styles>
    <style:style style:name="P1" style:family="paragraph" style:parent-style-name="Objet">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Commande" style:master-page-name="Local_5f_premiere_5f_page">
      <style:paragraph-properties style:page-number="auto"/>
    </style:style>
    <style:style style:name="P5" style:family="paragraph" style:parent-style-name="Commande" style:list-style-name="L2"/>
    <style:style style:name="P6" style:family="paragraph" style:parent-style-name="Text_20_body" style:list-style-name="Tirets"/>
    <style:style style:name="P7" style:family="paragraph" style:parent-style-name="Text_20_body" style:list-style-name="Tiret"/>
    <style:style style:name="P8" style:family="paragraph" style:parent-style-name="Local_5f_Date" style:master-page-name="Local_5f_premiere_5f_page">
      <style:paragraph-properties style:page-number="auto"/>
    </style:style>
    <style:style style:name="P9" style:family="paragraph" style:parent-style-name="Auteur" style:master-page-name="Local_5f_premiere_5f_page">
      <style:paragraph-properties style:page-number="auto"/>
    </style:style>
    <style:style style:name="P10" style:family="paragraph" style:parent-style-name="Standard" style:master-page-name="Local_5f_premiere_5f_page">
      <style:paragraph-properties fo:text-align="center" style:justify-single-word="false" style:page-number="auto"/>
    </style:style>
    <style:style style:name="P11" style:family="paragraph" style:parent-style-name="Standard" style:list-style-name="L1"/>
    <style:style style:name="P12" style:family="paragraph" style:parent-style-name="Standard" style:list-style-name="Tirets"/>
    <style:style style:name="P13" style:family="paragraph" style:parent-style-name="Standard" style:list-style-name="L2"/>
    <style:style style:name="T1" style:family="text">
      <style:text-properties style:font-name="Arial" fo:font-size="10.5pt" style:font-size-asian="10.5pt" style:font-size-complex="10.5pt"/>
    </style:style>
    <style:style style:name="fr1" style:family="graphic" style:parent-style-name="Local_5f_Objet">
      <style:graphic-properties style:protect="content size position" style:vertical-pos="from-top" style:vertical-rel="paragraph" style:horizontal-pos="from-left" style:horizontal-rel="paragraph"/>
    </style:style>
    <style:style style:name="fr2" style:family="graphic" style:parent-style-name="Local_5f_Reference">
      <style:graphic-properties style:protect="content size position" style:vertical-pos="from-top" style:vertical-rel="paragraph" style:horizontal-pos="from-left" style:horizontal-rel="paragraph" style:shadow="none"/>
    </style:style>
    <style:style style:name="fr3" style:family="graphic" style:parent-style-name="Local_5f_Date">
      <style:graphic-properties style:protect="size position" style:vertical-pos="from-top" style:vertical-rel="paragraph" style:horizontal-pos="from-left" style:horizontal-rel="paragraph"/>
    </style:style>
    <style:style style:name="fr4" style:family="graphic" style:parent-style-name="Graphics">
      <style:graphic-properties style:protect="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e6e6ff" style:editable="false">
        <style:columns fo:column-count="1" fo:column-gap="0cm"/>
        <style:background-image/>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Standard">La <text:span text:style-name="T1">Procédure</text:span> d'installation ci-dessous a été testée sur une distribution Red-Hat et sur une Mandriva 10.1. Les éventuelles différences avec d'autres distributions peuvent résider dans:</text:p>
      <text:list xml:id="list2029810419" text:style-name="L1">
        <text:list-item>
          <text:p text:style-name="P11">les noms des répertoires pour les scripts de démarrage, avec</text:p>
          <text:list>
            <text:list-item>
              <text:p text:style-name="P11"><text:span text:style-name="Code">/etc/init.d </text:span>pour recevoir les scripts de démarrage;</text:p>
            </text:list-item>
            <text:list-item>
              <text:p text:style-name="P11"><text:span text:style-name="Code">/etc/sysconfig</text:span> pour recevoir les scripts servant à injecter les paramètres. Ce répertoire s'appelle <text:span text:style-name="Code">/etc/default</text:span> sous Debian et les systèmes dérivés.</text:p>
            </text:list-item>
          </text:list>
        </text:list-item>
        <text:list-item>
          <text:p text:style-name="P11">l'existence <text:s/>de l'utilitaire <text:span text:style-name="Code">chkconfig</text:span> pour configurer les niveaux d'exécution et de priorité des scripts de démarrage. Cet utilitaire s'appelle <text:span text:style-name="Code">update-rc.d</text:span> sous Debian.</text:p>
        </text:list-item>
        <text:list-item>
          <text:p text:style-name="P11">la disponibilité d'une machine virtuelle Java<text:span text:style-name="Code">.</text:span></text:p>
        </text:list-item>
      </text:list>
      <text:h text:style-name="Heading_20_1" text:outline-level="1">Architecture du système</text:h>
      <text:h text:style-name="Heading_20_2" text:outline-level="2">Les composants</text:h>
      <text:p text:style-name="Standard">Le système s'articule autour de deux composants principaux:</text:p>
      <text:list xml:id="list1348529278" text:style-name="Tirets">
        <text:list-item>
          <text:p text:style-name="P12"><text:soft-page-break/><text:s/>Le serveur d'application Tomcat qui hébergera les services web permettant d'accéder aux fonctionnalités d'OpenOffice.org. <text:s/>Il s'agit d'une application Java accessible via le protocole HTTP sur le port 8080 (par défaut);</text:p>
        </text:list-item>
        <text:list-item>
          <text:p text:style-name="P12"><text:s/>OpenOffice.org qui tourne en mode serveur et reçoit les requêtes via le protocole UNO sur le port 8100;</text:p>
        </text:list-item>
      </text:list>
      <text:h text:style-name="Heading_20_1" text:outline-level="1">Profils des utilisateurs</text:h>
      <text:p text:style-name="Text_20_body">L'architecture présentée précédemment met en évidence deux profils d'utilisateurs différents:</text:p>
      <text:list xml:id="list1783127142" text:continue-list="list1348529278" text:style-name="Tirets">
        <text:list-item text:start-value="1">
          <text:p text:style-name="P6">l'utilisateur propriétaire des processus du serveur d'applications (SA), qui peut être configuré sans login et sans répertoire <text:span text:style-name="Code">home. </text:span>Admettons que cet utilisateur soit<text:span text:style-name="Code"> </text:span><text:s/><text:span text:style-name="Code">tomcat.</text:span> <text:span text:style-name="Strong_20_Emphasis">L'application de fusion de document</text:span> s'exécutera au nom de cet utilisateur.</text:p>
        </text:list-item>
        <text:list-item>
          <text:p text:style-name="P6">l'utilisateur propriétaire du serveur OOo qui doit avoir un répertoire <text:span text:style-name="Code">/home/ooo</text:span> pour les besoins d'OpenOffice.org. <text:span text:style-name="Strong_20_Emphasis">Le serveur OpenOffice.org</text:span> s'exécutera au nom de cet utilisateur.</text:p>
        </text:list-item>
      </text:list>
      <text:h text:style-name="Heading_20_1" text:outline-level="1">Préalable aux installations</text:h>
      <text:h text:style-name="Heading_20_2" text:outline-level="2">Création des groupes et utilisateurs</text:h>
      <text:list xml:id="list2102358977" text:continue-numbering="true" text:style-name="Tirets">
        <text:list-item>
          <text:p text:style-name="P6">créer les utilisateurs <text:span text:style-name="Code">tomcat et ooo </text:span></text:p>
        </text:list-item>
      </text:list>
      <text:h text:style-name="Heading_20_2" text:outline-level="2">Téléchargement de l'archive</text:h>
      <text:p text:style-name="Text_20_body">L'archive à télécharger se trouve sur la forge de l'ADULLACT/</text:p>
      <text:p text:style-name="Commande"><text:a xlink:type="simple" xlink:href="http://adullact.net/frs/?group_id=384">http://adullact.net/frs/?group_id=384</text:a></text:p>
      <text:p text:style-name="Standard">Récupérer la dernière archive dont le nom génrique est de la forme <text:span text:style-name="Code">GEDO0o-WS-*</text:span>.</text:p>
      <text:p text:style-name="Standard">Décompresser l'archive. On appellera <text:span text:style-name="Code">&lt;SHARE&gt;</text:span> le répertoire ainsi généré.</text:p>
      <text:h text:style-name="Heading_20_2" text:outline-level="2"><text:soft-page-break/>Définition du répertoire contenant les fichiers à installer</text:h>
      <text:p text:style-name="Standard">Le répertoire <text:span text:style-name="Code">&lt;SHARE&gt;</text:span> contient les sous-répertoires suivants:</text:p>
      <text:list xml:id="list880330498" text:continue-list="list2102358977" text:style-name="Tirets">
        <text:list-item text:start-value="1">
          <text:p text:style-name="P12"><text:span text:style-name="Main_20_index_20_entry">war</text:span> qui contient une version compilée des services web;</text:p>
        </text:list-item>
        <text:list-item>
          <text:p text:style-name="P12"><text:span text:style-name="Main_20_index_20_entry">Scripts</text:span> qui contient les script de démarrage et de configuration</text:p>
        </text:list-item>
        <text:list-item>
          <text:p text:style-name="P12"><text:span text:style-name="Main_20_index_20_entry">wsdl</text:span> pour les fichiers wsdl décrivant les services</text:p>
        </text:list-item>
        <text:list-item>
          <text:p text:style-name="P12"><text:span text:style-name="Main_20_index_20_entry">users</text:span> pour partager des fichiers de configuration utiles sur le poste de travail des développeurs</text:p>
        </text:list-item>
      </text:list>
      <text:section text:style-name="Sect1" text:name="Section1" text:display="none">
        <text:p text:style-name="Standard">- dans le cas de Lille Métropole, la ressource partagée est <text:span text:style-name="Code">/volt/sietudes,</text:span> le point de montage <text:span text:style-name="Code">&lt;SHARE&gt;</text:span> est <text:span text:style-name="Code">/mnt/sietudes</text:span>.</text:p>
      </text:section>
      <text:h text:style-name="Heading_20_2" text:outline-level="2">Téléchargement et installation du serveur d'application</text:h>
      <text:p text:style-name="Text_20_body">GED'OOo est conçu pour fonctionner sous Tomcat.</text:p>
      <text:p text:style-name="Text_20_body">Pour l'installation de tomcat se référer au document<text:span text:style-name="Code"> Installation_Tomcat.odt</text:span></text:p>
      <text:list xml:id="list436141797" text:style-name="Attention">
        <text:list-item>
          <text:p text:style-name="Attention"><text:span text:style-name="Code">Pour GED'OOo, les scripts fournis sont configurés en supposant que le serveur tomcat écoute le port 8081 (et non 8080 qui est le port par défaut)</text:span></text:p>
        </text:list-item>
      </text:list>
      <text:h text:style-name="Heading_20_1" text:outline-level="1">Installation d'OpenOffice.org</text:h>
      <text:h text:style-name="Heading_20_2" text:outline-level="2">Téléchargement d'OpenOffice.org et installation </text:h>
      <text:p text:style-name="Standard">Récupérer la dernière version d'OpenOffice.org sur le site officiel:</text:p>
      <text:p text:style-name="Commande"><text:a xlink:type="simple" xlink:href="http://download.openoffice.org/index.html">http://download.openoffice.org/index.html</text:a></text:p>
      <text:list xml:id="list1761704086" text:continue-list="list436141797" text:style-name="Attention">
        <text:list-item text:start-value="1">
          <text:p text:style-name="Attention">Il est nécessaire d'utiliser une version 3.1 d'OpenOffice.org ou postérieure.</text:p>
        </text:list-item>
      </text:list>
      <text:p text:style-name="Standard"><text:soft-page-break/>En tant que <text:span text:style-name="Code">root</text:span>, décompresser le paquetage OpenOffice.org <text:s/>dans un répertoire utilisateur.</text:p>
      <text:p text:style-name="Commande">cd /home/user</text:p>
      <text:p text:style-name="Commande">tar -zxvf OOo_3.3.1_LinuxIntel_install_fr.tar.gz</text:p>
      <text:p text:style-name="Standard">Après décompression, un répertoire est créé (par exemple <text:s/><text:span text:style-name="Code">OOC680_m7_native_packed-1_fr.9044</text:span>).</text:p>
      <text:p text:style-name="Standard">Descendre au niveau du répertoire RPMS <text:s/>et installer les paquetages:</text:p>
      <text:p text:style-name="Commande">cd /home/ckijewska/OOC680_m7_native_packed-1_fr.9044/RPMS</text:p>
      <text:p text:style-name="Commande">rpm -i *.rpm (sous RedHat)</text:p>
      <text:p text:style-name="Commande">dpkg -i *.deb (sous Debian)</text:p>
      <text:p text:style-name="Standard">Télécharger et installer les polices <text:span text:style-name="Code">Liberation</text:span></text:p>
      <text:list xml:id="list2139722015" text:continue-numbering="true" text:style-name="Attention">
        <text:list-item>
          <text:p text:style-name="Attention">Depuis la version 3 d'OpenOffice.org, la suite utilise des polices X11. Il n'y a donc plus lieu d'installer les polices depuis OpenOffice.org. Mais si les documents contiennent des polices Arial ou tout autre police spécifique de Microsoft, le paquet Liberation offre des <text:s/>polices de substitution <text:s/>ayant sensiblement les mêmes métriques.</text:p>
        </text:list-item>
      </text:list>
      <text:p text:style-name="Standard">Après cette opération, le répertoire <text:span text:style-name="Code">/opt/openoffice.org3.x</text:span> est créé.</text:p>
      <text:p text:style-name="Standard"><text:span text:style-name="Strong_20_Emphasis">Se connecter en tant qu'utilisateur ooo</text:span> <text:s/>et lancer OpenOffice.org</text:p>
      <text:p text:style-name="Commande">/opt/openoffice.org2.0/program/soffice</text:p>
      <text:p text:style-name="Standard">Aller dans <text:span text:style-name="Code">Outils-&gt;Options-&gt;Java</text:span></text:p>
      <text:p text:style-name="Standard">Laisser OOo sélectionner une machine virtuelle Java et valider.</text:p>
      <text:p text:style-name="Standard"/>
      <text:p text:style-name="Standard">Aller dans <text:span text:style-name="Code">Outils-&gt;Options-&gt;Chargement/Enregistrement-&gt;Général</text:span></text:p>
      <text:p text:style-name="Standard">Décocher « <text:span text:style-name="Emphasis">Optimisation de la taille pour le format XML</text:span> »</text:p>
      <text:p text:style-name="Standard">(cela peut s'avérer utile pour diagnostiquer une éventuelle régression)</text:p>
      <text:h text:style-name="Heading_20_2" text:outline-level="2">Pour permettre l'exécution de macros pendant la fusion</text:h>
      <text:p text:style-name="Standard">Aller dans <text:span text:style-name="Code">Outils-&gt;Gestionnaire des extensions</text:span></text:p>
      <text:p text:style-name="Standard"><text:soft-page-break/>Ajouter l'extension «<text:span text:style-name="Code"> Utilitaires.oxt </text:span>» qui se trouve dans <text:s/>le répertoire <text:span text:style-name="Code">Pkg</text:span> du répertoire Basic du projet <text:span text:style-name="Code">GED'OOo</text:span>. Cette extension contient des routines pour faciliter le développement de macros lancée en début et fin de fusion.</text:p>
      <text:list xml:id="list1505801849" text:continue-numbering="true" text:style-name="Attention">
        <text:list-item>
          <text:p text:style-name="Attention">Les macros ne seront exécutées qui si la variable d'environnement « <text:span text:style-name="Code">OOo_MACRO_ALLOWED </text:span>» est définie et égale à «<text:span text:style-name="Code"> true </text:span>» dans le fichier /etc/sysconfig/ooo</text:p>
        </text:list-item>
      </text:list>
      <text:p text:style-name="Standard">Aller dans Outils-&gt;Options-&gt;Sécurité et cliquer sur « Sécurité des macros ». Sélectionner une option qui n'affiche pas de boîte de dialogue au moment où une macro va être lancée.</text:p>
      <text:p text:style-name="Standard">Quitter OOo.</text:p>
      <text:p text:style-name="Standard">Un sous-répertoire <text:span text:style-name="Emphasis">openoffice.org/3/ </text:span>doit avoir été créé dans le répertoire de l'utilisateur <text:span text:style-name="Code">ooo</text:span>.</text:p>
      <text:list xml:id="list98458780" text:continue-list="list1505801849" text:style-name="Attention">
        <text:list-item text:start-value="1">
          <text:p text:style-name="Attention">Cette opération est à faire chaque fois qu'une nouvelle version d'OpenOffice.org est installée. Elle a pour effet de valider les écrans de bienvenue, de données personnelles et d'acceptation de la licence.</text:p>
        </text:list-item>
      </text:list>
      <text:h text:style-name="Heading_20_2" text:outline-level="2">Scripts de démarrage</text:h>
      <text:p text:style-name="Standard">Pour configurer le démarrage d'OpenOffice.org <text:s/>au moment du démarrage, </text:p>
      <text:list xml:id="list1820385869" text:style-name="L2">
        <text:list-item text:start-value="1">
          <text:p text:style-name="P13">copier le script <text:span text:style-name="Code">&lt;SHARE&gt;/WS/Scripts/init.d/ooo dans /etc/init.d</text:span></text:p>
        </text:list-item>
        <text:list-item>
          <text:p text:style-name="P13">copier le script <text:span text:style-name="Code">&lt;SHARE&gt;/WS/Scripts/sysconfig/ooo</text:span> dans <text:span text:style-name="Code">/etc/sysconfig </text:span>ou dans<text:span text:style-name="Code"> /etc/default </text:span>pour les système Debian. Vérifier que les paramètres qu'il contient sont conformes à l'installation.</text:p>
        </text:list-item>
        <text:list-item>
          <text:p text:style-name="P13">configurer le démarrage:</text:p>
          <text:list>
            <text:list-item>
              <text:p text:style-name="P13">sous Redhat</text:p>
              <text:list>
                <text:list-item>
                  <text:list>
                    <text:list-item>
                      <text:list>
                        <text:list-item>
                          <text:p text:style-name="P5">/sbin/chkconfig --add ooo (sous RedHat)</text:p>
                        </text:list-item>
                      </text:list>
                    </text:list-item>
                  </text:list>
                </text:list-item>
              </text:list>
            </text:list-item>
            <text:list-item>
              <text:p text:style-name="P13">sous Debian</text:p>
              <text:list>
                <text:list-item>
                  <text:list>
                    <text:list-item>
                      <text:list>
                        <text:list-item>
                          <text:p text:style-name="P5">/usr/sbin/update-rc.d ooo default</text:p>
                        </text:list-item>
                      </text:list>
                    </text:list-item>
                  </text:list>
                </text:list-item>
              </text:list>
            </text:list-item>
          </text:list>
        </text:list-item>
      </text:list>
      <text:list xml:id="list638124880" text:continue-list="list98458780" text:style-name="Attention">
        <text:list-item text:start-value="1">
          <text:p text:style-name="Attention"><text:soft-page-break/>Le fichier de configuration &lt;SHARE&gt;/WS/Scripts/sysconfig/ooo a été réglé pour le cas où OOo est sur le même serveur que le SA. Si ce n'est pas le cas, il faut l'éditer pour remplacer `hostname` par l'adresse IP du serveur sur lequel tourne OOo<text:line-break/>et installer ce fichier de configuration sur les deux serveurs.</text:p>
        </text:list-item>
      </text:list>
      <text:h text:style-name="Heading_20_1" text:outline-level="1">Si le serveur OpenOffice.org se trouve derrière un proxy</text:h>
      <text:p text:style-name="Text_20_body">Parmi les fonctionnalités de GED'OO, il y a la possibilité d'insérer dans le documents des objets à partir d'URL, notamment des images.</text:p>
      <text:p text:style-name="Text_20_body">Si ces objets ne sont pas sur le réseau local il est possible qu'il faille accéder au réseau public via un <text:span text:style-name="Code">proxy</text:span>.</text:p>
      <text:p text:style-name="Text_20_body">Dans ce cas il faut configurer le proxy dans OpenOffice.org.</text:p>
      <text:p text:style-name="Text_20_body">Aller dans <text:span text:style-name="Code">Outils-&gt;Options-&gt;Internet-&gt;Proxy</text:span>, et configurer le proxy. </text:p>
      <text:h text:style-name="Heading_20_2" text:outline-level="2">Si le proxy demande une identification</text:h>
      <text:p text:style-name="Text_20_body">Il n'est pas possible de configurer OpenOffice.org de manière à ce qu'il conserve en permanence les informations d'identification auprès d'un proxy. Si le proxy demande une identification, il faut si possible le configurer pour qu'il accepte les requêtes anonymes en provenance du serveur OpenOffice.org. Voir cette question avec l'administrateur du proxy.</text:p>
      <text:h text:style-name="Heading_20_2" text:outline-level="2">S'il n'est pas possible de désactiver le demande d'identification</text:h>
      <text:p text:style-name="Text_20_body">S'il n'est pas possible d'autoriser l'accès au proxy sans identification, il reste la solution d'installer un proxy intermédiaire qui sera sollicité par OpenOffice.org, et qui se chargera de la connexion au proxy sortant.</text:p>
      <text:h text:style-name="Heading_20_3" text:outline-level="3">Exemple avec Squid</text:h>
      <text:p text:style-name="Text_20_body">Installer Squid sur le même serveur qu'OpenOffice.org. Le plus simple est de récupérer les sources et de les compiler en suivant la documentation. On supposera que le répertoire d'installation est celui par défaut: /<text:span text:style-name="Code">usr/local/squid</text:span>.</text:p>
      <text:p text:style-name="Text_20_body"><text:soft-page-break/>Configurer Squid en modifiant le fichier <text:span text:style-name="Code">/usr/local/squid/etc/squid.conf</text:span></text:p>
      <text:p text:style-name="Text_20_body">Les directives suivantes semblent particulièrement pertinentes:</text:p>
      <text:p text:style-name="Commande">acl all src 0.0.0.0/0.0.0.0</text:p>
      <text:p text:style-name="Commande">acl alldst dst 0.0.0.0/0.0.0.0</text:p>
      <text:p text:style-name="Commande">acl localhost src 127.0.0.1/255.255.255.255</text:p>
      <text:p text:style-name="Commande"># Préciser ici le masque du réseau local.</text:p>
      <text:p text:style-name="Commande"># Créer une ligne par masque de réseau si nécessaire.</text:p>
      <text:p text:style-name="Commande">acl noproxy_servers dst <text:span text:style-name="Surligné_20_jaune">150.1.0.0/16</text:span></text:p>
      <text:p text:style-name="Commande">http_access allow localhost</text:p>
      <text:p text:style-name="Commande">http_access deny all</text:p>
      <text:p text:style-name="Commande">http_port 3128</text:p>
      <text:p text:style-name="Commande"># L'accès au proxy se déclare ici (remplacer 80 par le numéro du port du proxy):</text:p>
      <text:p text:style-name="Commande">cache_peer <text:span text:style-name="Surligné_20_jaune">xxx.xxx.xxx.xxx</text:span> parent <text:span text:style-name="Surligné_20_jaune">80</text:span> 3130 <text:s/>proxy-only default login=<text:span text:style-name="Surligné_20_jaune">user:passwd</text:span></text:p>
      <text:p text:style-name="Commande"># Attention: le répertoire de cache doit être accessible </text:p>
      <text:p text:style-name="Commande"># en écriture pour l'utilisateur nobody</text:p>
      <text:p text:style-name="Commande">cache_dir ufs /usr/local/squid/var/cache 20 16 256</text:p>
      <text:p text:style-name="Commande"># Même chose pour le répertoire logs</text:p>
      <text:p text:style-name="Commande">cache_log /usr/local/squid/var/logs/cache.log</text:p>
      <text:p text:style-name="Commande">always_direct allow noproxy_servers</text:p>
      <text:p text:style-name="Commande">never_direct allow alldst</text:p>
      <text:p text:style-name="Commande">append_domain <text:span text:style-name="Surligné_20_jaune">.votre.domainelocal.fr</text:span></text:p>
      <text:p text:style-name="Text_20_body">Cela fait, lancer une première fois Squid pour qu'il initialise ses caches:</text:p>
      <text:p text:style-name="Commande">/usr/local/squid/sbin/squid -z</text:p>
      <text:p text:style-name="Text_20_body">Puis le relancer en mode normal:</text:p>
      <text:p text:style-name="Commande">/usr/local/squid/sbin/squid</text:p>
      <text:p text:style-name="Text_20_body">Il n'y a plus qu'à configurer le proxy dans OpenOffice.org, avec les informations suivantes:</text:p>
      <text:p text:style-name="Commande">serveur proxy: <text:span text:style-name="Surligné_20_jaune">manuel</text:span></text:p>
      <text:p text:style-name="Commande">adresse: <text:span text:style-name="Surligné_20_jaune">127.0.0.1</text:span></text:p>
      <text:p text:style-name="Commande">port: <text:span text:style-name="Surligné_20_jaune">3128</text:span></text:p>
      <text:list xml:id="list1224813567" text:style-name="idée">
        <text:list-item text:start-value="1">
          <text:p text:style-name="Idée">La configuration de Squid proposée ci-dessus aura pour effet de ne solliciter le proxy sortant que pour les serveurs externes. Les serveurs locaux seront appelés directement par Squid. Il n'y a donc plus besoin de remplir la ligne « Pas de proxy pour » au niveau d'OpenOffice.org.</text:p>
        </text:list-item>
      </text:list>
      <text:p text:style-name="Text_20_body"><text:soft-page-break/>Le répertoire <text:span text:style-name="Code">GEDOOo/Java/Scripts/init.d</text:span> contient un exemple de script pour le lancement de Squid au démarrage du serveur.</text:p>
      <text:h text:style-name="Heading_20_1" text:outline-level="1">Réglage des <text:span text:style-name="Anglais">time-out</text:span></text:h>
      <text:p text:style-name="Text_20_body">Le temps de génération d'un document d'une ou deux pages est généralement de l'ordre de la seconde. </text:p>
      <text:p text:style-name="Text_20_body">Si on souhaite produite des document de plusieurs centaines de pages, la valeursdes <text:span text:style-name="Code">time-out</text:span> par défaut définies pour les composants serveurs peut être très insuffisante. </text:p>
      <text:p text:style-name="Text_20_body">Les configurations à surveiller sont les suivantes:</text:p>
      <text:list xml:id="list374523516" text:style-name="Tiret">
        <text:list-item>
          <text:p text:style-name="P7">celle du client PHP</text:p>
        </text:list-item>
        <text:list-item>
          <text:p text:style-name="P7">celle du serveur Tomcat</text:p>
        </text:list-item>
        <text:list-item>
          <text:p text:style-name="P7">celle du serveur Apache qui héberge l'application PHP</text:p>
        </text:list-item>
      </text:list>
      <text:h text:style-name="Heading_20_2" text:outline-level="2">Le client PHP</text:h>
      <text:p text:style-name="Text_20_body">Les paramètre à corriger sont dans le fichier <text:span text:style-name="Code">php.ini</text:span>:</text:p>
      <text:list xml:id="list2107838846" text:continue-numbering="true" text:style-name="Tiret">
        <text:list-item>
          <text:p text:style-name="P7"><text:span text:style-name="Code">default_socket_timeout</text:span> <text:s/>(par défaut 60 secondes)</text:p>
        </text:list-item>
        <text:list-item>
          <text:p text:style-name="P7"><text:span text:style-name="Code">max_execution_time</text:span> <text:s/>(par défaut 30 secondes)</text:p>
        </text:list-item>
      </text:list>
      <text:h text:style-name="Heading_20_2" text:outline-level="2">Le serveur Tomcat</text:h>
      <text:p text:style-name="Text_20_body">Ouvrir le fichier <text:span text:style-name="Code">server.xml </text:span>dans le répertoire <text:span text:style-name="Code">conf</text:span> de <text:span text:style-name="Code">Tomcat</text:span>. La section à corriger <text:s/>est la suivante:</text:p>
      <text:section text:style-name="Sect2" text:name="tomcat">
        <text:p text:style-name="Commande"><text:s text:c="3"/>&lt;Connector port="8081" protocol="HTTP/1.1" </text:p>
        <text:p text:style-name="Commande"><text:s text:c="14"/>connectionTimeout="20000" </text:p>
        <text:p text:style-name="Commande"><text:s text:c="14"/>redirectPort="8443" /&gt; </text:p>
      </text:section>
      <text:h text:style-name="Heading_20_2" text:outline-level="2">Le serveur Apache</text:h>
      <text:p text:style-name="Standard">Ouvrir le fichier de configuration Apache (<text:span text:style-name="Code">httpd.conf</text:span> ou <text:span text:style-name="Code">httpd2.conf</text:span> ou <text:span text:style-name="Code">apache.con</text:span>f ou <text:span text:style-name="Code">apache2.conf</text:span>, selon les configurations)</text:p>
      <text:p text:style-name="Standard">Régler le paramètre <text:span text:style-name="Code">Timeout</text:span>.</text:p>
      <text:h text:style-name="Heading_20_1" text:outline-level="1"><text:soft-page-break/>Le démonstrateur PHP</text:h>
      <text:p text:style-name="Text_20_body">Pour mieux faire comprendre les fonctionnalités de GED'OOo, un démonstrateur a été mis au point en PHP.</text:p>
      <text:p text:style-name="Text_20_body">Ce démonstrateur sert aussi d'interface entre les anciennes applications qui génèrent un fichier XML et la nouvelle version du service de fusion, avec lequel il faut désormais communiquer en passant des objets PHP.</text:p>
      <text:p text:style-name="Text_20_body">L'interface Web propose à l'utilisateur d'uploader un modèle de document, un fichier de données en XML et de choisir un format du fichier à produire (<text:span text:style-name="Code">odt </text:span>ou <text:span text:style-name="Code">pdf</text:span>).</text:p>
      <text:p text:style-name="Text_20_body">Si l'utilisateur ne dispose pas de fichiers exemples, il peut télécharger une archive zip contenant le jeux d'essai utilisé par le script de contrôle de stabilité décrit plus bas.</text:p>
      <text:h text:style-name="Heading_20_2" text:outline-level="2">Modification dans php.ini</text:h>
      <text:p text:style-name="Text_20_body">Pour que le démonstrateur fonctionne correctement, il faut désactiver l'émission de certains messages d'alerte de la part de PHP 5. Pour ce faire, il faut éditer le fichier <text:span text:style-name="Code">php.ini</text:span> et changer le paramètre <text:span text:style-name="Emphasis">error_reporting</text:span>:</text:p>
      <text:p text:style-name="Commande">error_reporting <text:s/>= <text:s/>E_ALL &amp; ~E_NOTICE &amp; ~E_STRICT</text:p>
      <text:p text:style-name="Text_20_body">Dans la mesure où les scripts PHP doivent convertir les fichiers .ott en base64, et où ceux_ci peuvent contenir des images, ils est nécessaire d'augmenter sensiblement la quantité de mémoire utilisable. <text:s/>Donc:</text:p>
      <text:p text:style-name="Commande">memory_limit = 32M <text:s/></text:p>
      <text:h text:style-name="Heading_20_2" text:outline-level="2">Installation du démonstrateur</text:h>
      <text:p text:style-name="Text_20_body">Copier le contenu du répertoire PHP/GEDOOo dans un répertoire du serveur apache, par exemple:</text:p>
      <text:p text:style-name="Text_20_body"><text:span text:style-name="Code">cp -r &lt;SHARE&gt;/PHP/GEDOOo &lt;documentroot&gt;/</text:span></text:p>
      <text:p text:style-name="Text_20_body">L'application PHP est fournit avec un ensemble de classes d'objets définies dans les fichiers <text:span text:style-name="Code">GDO_*.class.</text:span> Le fichier <text:span text:style-name="Code">GDO_wsdl.inc</text:span> doit contenir l'URL du wsdl correspondant au service de fusion.</text:p>
      <text:p text:style-name="Text_20_body">Normalement, si le serveur d'application est sur la même machine que l'application PHP, cette URL est de la forme:</text:p>
      <text:p text:style-name="Commande">http://localhost:8081/gedooo/OfficeService?wsdl</text:p>
      <text:p text:style-name="Text_20_body"><text:soft-page-break/>Le script <text:s/><text:span text:style-name="Code">generator.php </text:span><text:s/>peut servir d'exemple pour intégrer GED'OOo à une application métier. Ce script récupère les données métier décrite dans un format XML, parse les données, et crée les objets GED'OOo qui seront transmis au web service.</text:p>
      <text:p text:style-name="Text_20_body">Le script <text:span text:style-name="Code">testgedooo.php</text:span> crée directement des objets GED'OOo pour produire un document de test qui met en évidences les fonctionnalités du système.</text:p>
      <text:p text:style-name="Text_20_body">La page d'accueil s'appelle banalement <text:span text:style-name="Code">index.html</text:span>. Elle permet à l'utilisateur de sélectionner un modèle de document et un fichier XML sur son poste de travail, puis d'en demander la fusion. Des exemples de modèles et de fichiers XML sont fournis dans le sous-répertoire <text:span text:style-name="Code">kit</text:span>.</text:p>
      <text:h text:style-name="Heading_20_1" text:outline-level="1">Option de debugage</text:h>
      <text:p text:style-name="Text_20_body">Il est possible de contrôler, dans une certaine mesure, le flot de messages émis dans la log du serveur d'application.</text:p>
      <text:p text:style-name="Text_20_body">Pour cela il faut éditer le fichier <text:span text:style-name="Code">/etc/sysconfig/ooo</text:span> et modifier la valeur affectée au paramètre <text:span text:style-name="Code">OOo_DEBUG</text:span>.</text:p>
      <text:p text:style-name="Text_20_body">Par défaut, <text:span text:style-name="Code">OOo_DEBUG</text:span> est positionné sur <text:span text:style-name="Code">true</text:span> pour faciliter la première installation. C'est un mode ou la log gonfle très rapidement, et il est recommandé de passer dès que possible en mode <text:span text:style-name="Code">false,</text:span> puis de relancer le serveur d'application.</text:p>
      <text:p text:style-name="Text_20_body">Toutes les traces émises par le service web contiennent la chaine «<text:span text:style-name="Code"> Fusion </text:span>». <text:s/>Ce qui permet de filtrer les message si le serveur <text:span text:style-name="Code">tomcat</text:span> héberge d'autres applications.</text:p>
      <text:h text:style-name="Heading_20_1" text:outline-level="1">Contrôle de stabilité et de non-régression</text:h>
      <text:p text:style-name="Standard">Pour s'assurer que le serveur est toujours opérationnel et pour se protéger d'une régression éventuelle, qui serait due à l'installation un peu hâtive d'une nouvelle version, un script de test à été mis au point.</text:p>
      <text:p text:style-name="Standard"><text:soft-page-break/>Le script est conçu pour être lancé à intervalle régulier (par exemple toutes les heures) au moyen de la <text:span text:style-name="Code">cron</text:span> d'unix.</text:p>
      <text:p text:style-name="Standard">Il exécute un certain nombre de requêtes auprès du serveur GED'OOo et vérifie que le résultat est bien un document ODF. Dans la négative, un message électronique est envoyé aux responsables du projet.</text:p>
      <text:p text:style-name="Standard">Cette technique permet de tester de bout en bout la disponibilité du système, et d'effectuer les tests de non-régression. En fait, le script appelle le script PHP <text:span text:style-name="Code">generator.php</text:span> évoqué plus haut, ce qui permet de contrôler aussi les classes PHP.</text:p>
      <text:p text:style-name="Standard">Si une application s'avérait particulièrement critique, il serait très simple d'enrichir le jeu d'essai avec des exemples issus de cette application.</text:p>
      <text:h text:style-name="Heading_20_2" text:outline-level="2">Installation du script</text:h>
      <text:p text:style-name="Standard">Le script se trouve dans le répertoire <text:span text:style-name="Code">&lt;SHARE&gt;/Script</text:span>, et s'appelle <text:span text:style-name="Code">GEDOOo_test.sh</text:span></text:p>
      <text:p text:style-name="Standard">Il se suffit à lui-même: il contient une partie <text:s/>consacrée à sa configuration, et une partie pour le jeu d'essai.</text:p>
      <text:p text:style-name="Standard">Après avoir adapté la partie configuration, il faut donner la liste des exemples du jeux d'essai. <text:s/>Chaque test se compose d'un nom de fichier XML, d'un nom de modèle et d'un format attendu.</text:p>
      <text:p text:style-name="Standard">Pour initialiser les documents de références, entrer la commande:</text:p>
      <text:p text:style-name="Standard"><text:span text:style-name="Code">GEDOOo_test.sh init </text:span></text:p>
      <text:p text:style-name="Standard">Cette commande a pour effet d'enregistrer des empreintes MD5 dans un fichier dont le chemin est indiqué dans la configuration.</text:p>
      <text:p text:style-name="Standard">Pour effectuer un test complet, lancer la commande sans argument.</text:p>
      <text:p text:style-name="Standard">Si une modification dans les données, dans les modèles, dans les services Web ou dans la version d'OpenOffice.org devait conduire à une modification des résultats qui n'en seraient pas moins corrects, il est nécessaire de régénérer les empreintes. Pour ce faire, il suffit de relancer la commande avec l'argument <text:span text:style-name="Code">init</text:span>.</text:p>
      <text:list xml:id="list1977534373" text:continue-list="list638124880" text:style-name="Attention">
        <text:list-item text:start-value="1">
          <text:p text:style-name="Attention"><text:soft-page-break/>Il est pratiquement impossible que deux documents OOo, même strictement identiques, possèdent la même empreinte MD5. Cela est du au fait que le fichier contient des métadonnées qui varient en fonction de l'heure de création. C'est donc l'empreinte du sous-fichier <text:span text:style-name="Code">content.xml</text:span> qui est enregistrée.</text:p>
        </text:list-item>
        <text:list-item>
          <text:p text:style-name="Attention">Depuis la version 3 d'OpenOffice, les empreintes MD5 ne sont plus assez stables pour effectuer les tests avec ce degré de finesse. La version actuelle du script ne teste plus que le code MIME du document retourné.</text:p>
        </text:list-item>
      </text:list>
      <text:h text:style-name="Heading_20_1" text:outline-level="1">Problème des fuites de mémoire</text:h>
      <text:p text:style-name="Text_20_body">Il a été constaté que les requêtes de fusion générait de grosses fuites de mémoire du côté d'OpenOffice.org.</text:p>
      <text:p text:style-name="Text_20_body">Pour remédier à ce problème, le script « <text:span text:style-name="Code">memory-leak-hack.sh</text:span> » a été mis au point, pour relancer OpenOffice.org à intervalle régulier.</text:p>
      <text:p text:style-name="Text_20_body">Depuis la version de GED'OOo 0.3.3, le service de fusion et le script sont conçus pour fonctionner ensemble, sans se perturber et en évitant les « <text:span text:style-name="Commande">dead-lock</text:span> ».</text:p>
      <text:list xml:id="list514513145" text:continue-numbering="true" text:style-name="Attention">
        <text:list-item>
          <text:p text:style-name="Attention">Les dernières version de GED'OOo ont fortement diminué les fuites de mémoire, notamment en désactivant les interaction avec un serveur X11 virtuel. En cas de problème et de mise en production pour de grosses quantités de documents, il est néanmoins conseiller de suivre quand même cette procédure.</text:p>
        </text:list-item>
      </text:list>
      <text:h text:style-name="Heading_20_2" text:outline-level="2">Mise en œuvre du script</text:h>
      <text:p text:style-name="Text_20_body">Le script <text:span text:style-name="Code">memory-leak-hack.sh</text:span> se trouve dans le répertoire <text:span text:style-name="Code">Scripts</text:span> de l'archive.</text:p>
      <text:p text:style-name="Text_20_body">Pour l'activer, il faut</text:p>
      <text:list xml:id="list2098801082" text:continue-list="list880330498" text:style-name="Tirets">
        <text:list-item text:start-value="1">
          <text:p text:style-name="P6"><text:soft-page-break/>l'éditer pour vérifier que le chemin d'accès aux script de configuration est correct;</text:p>
        </text:list-item>
        <text:list-item>
          <text:p text:style-name="P6">le déposer sur le serveur qui exécute OpenOffice;</text:p>
        </text:list-item>
        <text:list-item>
          <text:p text:style-name="P6">déclencher son exécution à intervalle régulier au moyen de la <text:span text:style-name="Code">crontab</text:span>.</text:p>
        </text:list-item>
      </text:list>
      <text:list xml:id="list1569421472" text:continue-list="list514513145" text:style-name="Attention">
        <text:list-item text:start-value="1">
          <text:p text:style-name="Attention">Pour que la relance d'OpenOffice.org se fasse dans de bonne conditions, le service de fusion et OpenOffice.org doivent impérativement se trouver sur le même serveu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ucidasans1" svg:font-family="Lucidasans"/>
    <style:font-face style:name="OpenSymbol" svg:font-family="OpenSymbol"/>
    <style:font-face style:name="Arial2" svg:font-family="Arial" style:font-adornments="Normal" style:font-family-generic="swiss"/>
    <style:font-face style:name="DejaVu Sans2" svg:font-family="'DejaVu Sans'" style:font-family-generic="swiss"/>
    <style:font-face style:name="Courier" svg:font-family="Courier" style:font-adornments="Normal"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DejaVu Sans Mono" svg:font-family="'DejaVu Sans Mono'"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adornments="Roman" style:font-family-generic="swiss" style:font-pitch="variable"/>
    <style:font-face style:name="DejaVu Sans1" svg:font-family="'DejaVu Sans'" style:font-adornments="Book" style:font-family-generic="swiss" style:font-pitch="variable"/>
    <style:font-face style:name="DejaVu Sans" svg:font-family="'DejaVu Sans'" style:font-adornments="ExtraLight" style:font-family-generic="swiss" style:font-pitch="variable"/>
  </office:font-face-decls>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Bitstream Vera Sans1"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99cm" fo:line-height="150%" fo:text-align="start" style:justify-single-word="false" fo:keep-together="always" fo:text-indent="1.251cm" style:auto-text-indent="false" style:page-number="auto"/>
      <style:text-properties style:font-name="Arial1" fo:font-size="11pt" fo:font-weight="normal"/>
    </style:style>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2.02cm" fo:margin-bottom="0.21cm" fo:line-height="100%" fo:keep-together="always" fo:orphans="0" fo:widows="0" fo:text-indent="0cm" style:auto-text-indent="false" style:page-number="auto" fo:background-color="#e6e6e6" style:shadow="none">
        <style:background-image/>
      </style:paragraph-properties>
      <style:text-properties fo:font-size="115%" fo:font-weight="bold" style:font-size-asian="115%" style:font-weight-asian="bold" style:font-size-complex="115%" style:font-weight-complex="bold" style:text-scale="95%"/>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2cm" fo:margin-bottom="0.21cm" fo:text-indent="0cm" style:auto-text-indent="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4.143cm" fo:margin-right="0cm" fo:text-indent="-0.15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Header" style:family="paragraph" style:parent-style-name="Standard" style:class="extra">
      <style:paragraph-properties fo:margin-left="0cm" fo:margin-right="0cm" fo:text-indent="0cm" style:auto-text-indent="false" text:number-lines="false" text:line-number="0">
        <style:tab-stops>
          <style:tab-stop style:position="7.001cm" style:type="center"/>
          <style:tab-stop style:position="14.002cm" style:type="right"/>
        </style:tab-stops>
      </style:paragraph-properties>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text-properties fo:font-size="8pt"/>
    </style:style>
    <style:style style:name="Table_20_Heading" style:display-name="Table Heading" style:family="paragraph" style:parent-style-name="Table_20_Contents" style:class="extra">
      <style:paragraph-properties fo:margin-left="0cm" fo:margin-right="0cm" fo:text-align="center" style:justify-single-word="false" fo:text-indent="0cm" style:auto-text-indent="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margin-left="0cm" fo:margin-right="0cm" fo:text-indent="0cm" style:auto-text-indent="false" style:shadow="none"/>
      <style:text-properties style:font-name="Arial1" fo:font-size="11pt" fo:font-weight="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fo:background-color="transparent" style:shadow="none">
        <style:background-image/>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Commande" style:family="paragraph" style:parent-style-name="Quotations" style:class="text">
      <style:paragraph-properties fo:margin-left="0cm" fo:margin-right="0cm" fo:margin-top="0cm" fo:margin-bottom="0.199cm" fo:line-height="100%" fo:text-align="start" style:justify-single-word="false" fo:text-indent="0cm" style:auto-text-indent="false"/>
      <style:text-properties style:font-name="Courier New" fo:font-size="10pt" fo:language="fr" fo:country="FR"/>
    </style:style>
    <style:style style:name="Auteurs" style:family="paragraph" style:parent-style-name="Text_20_body" style:class="text">
      <style:paragraph-properties fo:text-align="center" style:justify-single-word="false"/>
    </style:style>
    <style:style style:name="Objet" style:family="paragraph" style:parent-style-name="Frame_20_contents">
      <style:paragraph-properties fo:text-align="center" style:justify-single-word="false"/>
      <style:text-properties fo:font-size="20pt" fo:font-style="normal" style:text-underline-style="solid" style:text-underline-width="auto" style:text-underline-color="font-color" fo:font-weight="normal" style:font-size-asian="20pt" style:font-size-complex="20pt"/>
    </style:style>
    <style:style style:name="Local_5f_Date" style:display-name="Local_Date" style:family="paragraph" style:parent-style-name="Frame_20_contents" style:class="extra">
      <style:text-properties fo:font-weight="normal"/>
    </style:style>
    <style:style style:name="Idée" style:family="paragraph" style:parent-style-name="Standard" style:list-style-name="idée" style:master-page-name="">
      <style:paragraph-properties fo:margin-left="0cm" fo:margin-right="0.499cm" fo:margin-top="0.801cm" fo:margin-bottom="0.801cm" fo:line-height="100%" fo:text-align="justify" style:justify-single-word="false" fo:text-indent="0cm" style:auto-text-indent="false" style:page-number="auto" fo:background-color="#ffffff" fo:padding="0.25cm" fo:border="0.002cm solid #000000" style:shadow="#808080 0.18cm 0.18cm">
        <style:drop-cap/>
        <style:background-image/>
      </style:paragraph-properties>
      <style:text-properties style:font-name="DejaVu Sans" fo:font-size="10pt" fo:font-weight="150"/>
    </style:style>
    <style:style style:name="Auteur" style:family="paragraph" style:parent-style-name="Frame_20_contents">
      <style:paragraph-properties fo:text-align="center" style:justify-single-word="false"/>
    </style:style>
    <style:style style:name="Attention" style:family="paragraph" style:parent-style-name="Idée" style:list-style-name="Attention" style:master-page-name="">
      <style:paragraph-properties fo:line-height="100%" fo:text-align="justify" style:justify-single-word="false" style:page-number="auto" style:join-border="false"/>
      <style:text-properties style:font-name="DejaVu Sans" fo:font-size="10pt" fo:font-weight="150"/>
    </style:style>
    <style:style style:name="Explication" style:family="paragraph" style:parent-style-name="Table_20_Contents">
      <style:paragraph-properties fo:margin-left="0cm" fo:margin-right="0cm" fo:text-indent="0cm" style:auto-text-indent="false"/>
    </style:style>
    <style:style style:name="commande_20_dans_20_tableau" style:display-name="commande dans tableau" style:family="paragraph" style:parent-style-name="Table_20_Contents" style:master-page-name="">
      <style:paragraph-properties fo:text-align="start" style:justify-single-word="false" style:page-number="auto"/>
      <style:text-properties style:font-name="Courier" fo:language="zxx" fo:country="non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Definition" style:family="text"/>
    <style:style style:name="Code" style:family="text">
      <style:text-properties style:font-name="Courier New1" fo:language="fr" fo:country="FR" style:text-scale="75%"/>
    </style:style>
    <style:style style:name="Local_5f_puce_5f_123" style:display-name="Local_puce_123" style:family="text" style:parent-style-name="Bullet_20_Symbols">
      <style:text-properties fo:color="#ff0000" style:font-relief="embossed"/>
    </style:style>
    <style:style style:name="Local_5f_puce_5f_abc" style:display-name="Local_puce_abc" style:family="text">
      <style:text-properties style:font-name="Arial2" fo:font-style="italic"/>
    </style:style>
    <style:style style:name="Titre_5f_idée" style:display-name="Titre_idée" style:family="text">
      <style:text-properties style:font-name="Arial1" fo:font-weight="bold" style:font-weight-asian="bold" style:font-weight-complex="bold"/>
    </style:style>
    <style:style style:name="Commande" style:family="text">
      <style:text-properties style:font-name="Courier" fo:language="fr" fo:country="FR" fo:background-color="transparent"/>
    </style:style>
    <style:style style:name="Anglais" style:family="text">
      <style:text-properties fo:language="en" fo:country="US"/>
    </style:style>
    <style:style style:name="Litteral" style:family="text">
      <style:text-properties fo:language="zxx" fo:country="none"/>
    </style:style>
    <style:style style:name="Emphase" style:family="text">
      <style:text-properties style:font-name="Arial1" fo:font-size="11pt" fo:font-style="italic" fo:font-weight="normal" style:font-style-asian="italic" style:font-style-complex="italic"/>
    </style:style>
    <style:style style:name="Surligné_20_jaune" style:display-name="Surligné jaune" style:family="text">
      <style:text-properties style:font-name="Courier New" fo:font-size="10pt" fo:language="fr" fo:country="FR" fo:font-weight="normal" fo:background-color="#ffff99"/>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ge">
        <style:columns fo:column-count="1" fo:column-gap="0cm"/>
      </style:graphic-properties>
    </style:style>
    <style:style style:name="Watermark" style:family="graphic">
      <style:graphic-properties svg:width="16cm" fo:min-height="24.7cm" text:anchor-type="page" svg:x="0cm" svg:y="0cm" style:run-through="background" style:wrap="run-through" style:number-wrapped-paragraphs="no-limit" style:vertical-pos="middle" style:vertical-rel="page" style:horizontal-pos="center" style:horizontal-rel="page" fo:background-color="transparent" style:background-transparency="100%">
        <style:background-image xlink:href="Pictures/100000000000026A00000192076465AA.png" xlink:type="simple" xlink:actuate="onLoad" style:repeat="stretch" draw:opacity="50%"/>
      </style:graphic-properties>
    </style:style>
    <style:style style:name="Local_5f_Reference" style:display-name="Local_Reference" style:family="graphic" style:parent-style-name="Frame">
      <style:graphic-properties svg:width="12.344cm" fo:min-height="1.383cm" text:anchor-type="page" svg:x="5.352cm" svg:y="9.153cm" fo:margin-left="0cm" fo:margin-right="0cm" fo:margin-top="0cm" fo:margin-bottom="0cm" style:protect="content size position" style:wrap="right"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Local_5f_Destinataire" style:display-name="Local_Destinataire" style:family="graphic" style:parent-style-name="Frame">
      <style:graphic-properties svg:width="7.999cm" fo:min-height="3cm" text:anchor-type="page" svg:x="12cm" svg:y="5.2cm" fo:margin-left="0cm" fo:margin-right="0cm" fo:margin-top="0cm" fo:margin-bottom="0cm" style:protect="size position" style:wrap="left" style:number-wrapped-paragraphs="no-limit" style:wrap-contour="false" style:vertical-pos="from-top" style:vertical-rel="page" style:horizontal-pos="from-left" style:horizontal-rel="page" fo:padding="0cm" fo:border="none" style:shadow="none"/>
    </style:style>
    <style:style style:name="Local_5f_Date" style:display-name="Local_Date" style:family="graphic" style:parent-style-name="Frame">
      <style:graphic-properties svg:width="7.92cm" fo:min-height="0.499cm" text:anchor-type="page" svg:x="12cm" svg:y="2.2cm" fo:margin-left="0cm" fo:margin-right="0cm" fo:margin-top="0cm" fo:margin-bottom="0cm" style:protect="size position" style:wrap="left"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Local_5f_Objet" style:display-name="Local_Objet" style:family="graphic" style:parent-style-name="Frame">
      <style:graphic-properties svg:width="17.318cm" fo:min-height="2.789cm" text:anchor-type="page" svg:x="2.794cm" svg:y="5.701cm" fo:margin-left="0cm" fo:margin-right="0cm" fo:margin-top="0cm" fo:margin-bottom="0cm" style:protect="content size position" style:wrap="right" style:number-wrapped-paragraphs="no-limit" style:wrap-contour="false" style:vertical-pos="from-top" style:vertical-rel="page" style:horizontal-pos="from-left" style:horizontal-rel="page" fo:padding="0cm" fo:border="none" style:shadow="none"/>
    </style:style>
    <style:style style:name="Local_5f_Paramètres" style:display-name="Local_Paramètres" style:family="graphic" style:parent-style-name="Frame">
      <style:graphic-properties svg:width="11.114cm" fo:min-height="4.703cm" text:anchor-type="page" svg:x="0.48cm" svg:y="1.36cm" fo:margin-left="0.201cm" fo:margin-right="0.201cm" fo:margin-top="0.201cm" fo:margin-bottom="0.201cm" style:print-content="false" style:wrap="parallel"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Local_5f_Signature" style:display-name="Local_Signature" style:family="graphic" style:parent-style-name="Frame">
      <style:graphic-properties svg:width="6.5cm" fo:min-height="0.499cm" text:anchor-type="paragraph" svg:x="7.391cm" svg:y="3.782cm" fo:margin-left="0.201cm" fo:margin-right="0.201cm" fo:margin-top="0.201cm" fo:margin-bottom="0.201cm" style:wrap="parallel" style:number-wrapped-paragraphs="no-limit" style:wrap-contour="false" style:vertical-pos="from-top" style:vertical-rel="paragraph" style:horizontal-pos="from-left" style:horizontal-rel="paragraph" fo:padding="0cm" fo:border="none" style:shadow="none" style:flow-with-text="true"/>
    </style:style>
    <style:style style:name="Icone" style:family="graphic" style:parent-style-name="Graphics">
      <style:graphic-properties svg:width="0.51cm" svg:height="0.51cm" text:anchor-type="as-char" svg:x="6.685cm" svg:y="-0.4cm" style:vertical-pos="from-top" style:horizontal-pos="center" style:horizontal-rel="paragraph" fo:background-color="transparent" style:background-transparency="100%">
        <style:background-image/>
      </style:graphic-properties>
    </style:style>
    <text:outline-style style:name="Outline">
      <text:outline-level-style text:level="1" text:style-name="Numbering_20_Symbols"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format="1">
        <style:list-level-properties text:min-label-width="0.4cm" text:min-label-distance="0.45cm"/>
      </text:list-level-style-number>
      <text:list-level-style-number text:level="2" text:style-name="Numbering_20_Symbols" style:num-format="1" text:display-levels="2">
        <style:list-level-properties text:space-before="0.5cm" text:min-label-width="0.4cm" text:min-label-distance="0.45cm"/>
      </text:list-level-style-number>
      <text:list-level-style-number text:level="3" text:style-name="Numbering_20_Symbols" style:num-format="1" text:display-levels="3">
        <style:list-level-properties text:space-before="0.999cm" text:min-label-width="0.4cm" text:min-label-distance="0.45cm"/>
      </text:list-level-style-number>
      <text:list-level-style-number text:level="4" text:style-name="Numbering_20_Symbols" style:num-format="1" text:display-levels="4">
        <style:list-level-properties text:space-before="1.498cm" text:min-label-width="0.4cm" text:min-label-distance="0.45cm"/>
      </text:list-level-style-number>
      <text:list-level-style-number text:level="5" text:style-name="Numbering_20_Symbols" style:num-format="1" text:display-levels="5">
        <style:list-level-properties text:space-before="1.997cm" text:min-label-width="0.4cm" text:min-label-distance="0.45cm"/>
      </text:list-level-style-number>
      <text:list-level-style-number text:level="6" text:style-name="Numbering_20_Symbols" style:num-format="1" text:display-levels="6">
        <style:list-level-properties text:space-before="2.496cm" text:min-label-width="0.4cm" text:min-label-distance="0.45cm"/>
      </text:list-level-style-number>
      <text:list-level-style-number text:level="7" text:style-name="Numbering_20_Symbols" style:num-format="1" text:display-levels="7">
        <style:list-level-properties text:space-before="2.995cm" text:min-label-width="0.4cm" text:min-label-distance="0.45cm"/>
      </text:list-level-style-number>
      <text:list-level-style-number text:level="8" text:style-name="Numbering_20_Symbols" style:num-format="1" text:display-levels="8">
        <style:list-level-properties text:space-before="3.495cm" text:min-label-width="0.4cm" text:min-label-distance="0.45cm"/>
      </text:list-level-style-number>
      <text:list-level-style-number text:level="9" text:style-name="Numbering_20_Symbols" style:num-format="1" text:display-levels="9">
        <style:list-level-properties text:space-before="3.994cm" text:min-label-width="0.4cm" text:min-label-distance="0.45cm"/>
      </text:list-level-style-number>
      <text:list-level-style-number text:level="10" text:style-name="Numbering_20_Symbols" style:num-format="1" text:display-levels="10">
        <style:list-level-properties text:space-before="4.493cm" text:min-label-width="0.4cm" text:min-label-distance="0.45cm"/>
      </text:list-level-style-number>
    </text:list-style>
    <text:list-style style:name="Numbering_20_2" style:display-name="Numbering 2">
      <text:list-level-style-number text:level="1" text:style-name="Numbering_20_Symbols" style:num-format="1">
        <style:list-level-properties text:min-label-width="0.951cm"/>
      </text:list-level-style-number>
      <text:list-level-style-number text:level="2" text:style-name="Numbering_20_Symbols" style:num-format="1" text:display-levels="2">
        <style:list-level-properties text:space-before="0.499cm" text:min-label-width="0.951cm"/>
      </text:list-level-style-number>
      <text:list-level-style-number text:level="3" text:style-name="Numbering_20_Symbols" style:num-format="1" text:start-value="3" text:display-levels="3">
        <style:list-level-properties text:space-before="0.998cm" text:min-label-width="0.951cm"/>
      </text:list-level-style-number>
      <text:list-level-style-number text:level="4" text:style-name="Numbering_20_Symbols" style:num-format="1" text:start-value="4" text:display-levels="4">
        <style:list-level-properties text:space-before="1.998cm" text:min-label-width="0.951cm"/>
      </text:list-level-style-number>
      <text:list-level-style-number text:level="5" text:style-name="Numbering_20_Symbols" style:num-format="1" text:display-levels="5">
        <style:list-level-properties text:space-before="3.249cm" text:min-label-width="0.951cm"/>
      </text:list-level-style-number>
      <text:list-level-style-number text:level="6" text:style-name="Numbering_20_Symbols" style:num-format="1" text:start-value="6" text:display-levels="6">
        <style:list-level-properties text:space-before="4.748cm" text:min-label-width="0.951cm"/>
      </text:list-level-style-number>
      <text:list-level-style-number text:level="7" text:style-name="Numbering_20_Symbols" style:num-format="1" text:start-value="7" text:display-levels="7">
        <style:list-level-properties text:space-before="6.549cm" text:min-label-width="0.951cm"/>
      </text:list-level-style-number>
      <text:list-level-style-number text:level="8" text:style-name="Numbering_20_Symbols" style:num-format="1" text:start-value="8" text:display-levels="8">
        <style:list-level-properties text:space-before="8.849cm" text:min-label-width="0.951cm"/>
      </text:list-level-style-number>
      <text:list-level-style-number text:level="9" text:style-name="Numbering_20_Symbols" style:num-format="1" text:start-value="9" text:display-levels="9">
        <style:list-level-properties text:space-before="11.449cm" text:min-label-width="0.951cm"/>
      </text:list-level-style-number>
      <text:list-level-style-number text:level="10" text:style-name="Numbering_20_Symbols" style:num-format="1" text:start-value="10" text:display-levels="10">
        <style:list-level-properties text:space-before="14.25cm" text:min-label-width="0.95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Tirets">
      <text:list-level-style-bullet text:level="1" text:style-name="Bullet_20_Symbols" style:num-suffix="." text:bullet-char="–">
        <style:list-level-properties text:space-before="0.635cm" text:min-label-width="0.635cm"/>
        <style:text-properties style:font-name="Bitstream Vera Sans"/>
      </text:list-level-style-bullet>
      <text:list-level-style-bullet text:level="2" text:style-name="Bullet_20_Symbols" style:num-suffix="." text:bullet-char="–">
        <style:list-level-properties text:space-before="1.27cm" text:min-label-width="0.635cm"/>
        <style:text-properties style:font-name="Bitstream Vera Sans"/>
      </text:list-level-style-bullet>
      <text:list-level-style-bullet text:level="3" text:style-name="Bullet_20_Symbols" style:num-suffix="." text:bullet-char="–">
        <style:list-level-properties text:space-before="1.905cm" text:min-label-width="0.635cm"/>
        <style:text-properties style:font-name="Bitstream Vera Sans"/>
      </text:list-level-style-bullet>
      <text:list-level-style-bullet text:level="4" text:style-name="Bullet_20_Symbols" style:num-suffix="." text:bullet-char="–">
        <style:list-level-properties text:space-before="2.54cm" text:min-label-width="0.635cm"/>
        <style:text-properties style:font-name="Bitstream Vera Sans"/>
      </text:list-level-style-bullet>
      <text:list-level-style-bullet text:level="5" text:style-name="Bullet_20_Symbols" style:num-suffix="." text:bullet-char="–">
        <style:list-level-properties text:space-before="3.175cm" text:min-label-width="0.635cm"/>
        <style:text-properties style:font-name="Bitstream Vera Sans"/>
      </text:list-level-style-bullet>
      <text:list-level-style-bullet text:level="6" text:style-name="Bullet_20_Symbols" style:num-suffix="." text:bullet-char="–">
        <style:list-level-properties text:space-before="3.81cm" text:min-label-width="0.635cm"/>
        <style:text-properties style:font-name="Bitstream Vera Sans"/>
      </text:list-level-style-bullet>
      <text:list-level-style-bullet text:level="7" text:style-name="Bullet_20_Symbols" style:num-suffix="." text:bullet-char="–">
        <style:list-level-properties text:space-before="4.445cm" text:min-label-width="0.635cm"/>
        <style:text-properties style:font-name="Bitstream Vera Sans"/>
      </text:list-level-style-bullet>
      <text:list-level-style-bullet text:level="8" text:style-name="Bullet_20_Symbols" style:num-suffix="." text:bullet-char="–">
        <style:list-level-properties text:space-before="5.08cm" text:min-label-width="0.635cm"/>
        <style:text-properties style:font-name="Bitstream Vera Sans"/>
      </text:list-level-style-bullet>
      <text:list-level-style-bullet text:level="9" text:style-name="Bullet_20_Symbols" style:num-suffix="." text:bullet-char="–">
        <style:list-level-properties text:space-before="5.715cm" text:min-label-width="0.635cm"/>
        <style:text-properties style:font-name="Bitstream Vera Sans"/>
      </text:list-level-style-bullet>
      <text:list-level-style-bullet text:level="10" text:style-name="Bullet_20_Symbols" style:num-suffix="." text:bullet-char="–">
        <style:list-level-properties text:space-before="6.35cm" text:min-label-width="0.635cm"/>
        <style:text-properties style:font-name="Bitstream Vera Sans"/>
      </text:list-level-style-bullet>
    </text:list-style>
    <text:list-style style:name="Puce_5f_123" style:display-name="Puce_123">
      <text:list-level-style-bullet text:level="1" text:bullet-char="∙">
        <style:list-level-properties text:space-before="0.635cm" text:min-label-width="0.34cm"/>
        <style:text-properties style:font-name="DejaVu Sans1"/>
      </text:list-level-style-bullet>
      <text:list-level-style-number text:level="2" text:style-name="Local_5f_puce_5f_abc" style:num-suffix=". " style:num-format="1">
        <style:list-level-properties text:space-before="1.27cm" text:min-label-width="0.34cm"/>
      </text:list-level-style-number>
      <text:list-level-style-bullet text:level="3" text:style-name="Bullet_20_Symbols" text:bullet-char="‒">
        <style:list-level-properties text:space-before="1.905cm" text:min-label-width="0.34cm"/>
        <style:text-properties style:font-name="DejaVu Sans1"/>
      </text:list-level-style-bullet>
      <text:list-level-style-bullet text:level="4" text:style-name="Bullet_20_Symbols" text:bullet-char="‒">
        <style:list-level-properties text:space-before="2.54cm" text:min-label-width="0.34cm"/>
        <style:text-properties style:font-name="DejaVu Sans1"/>
      </text:list-level-style-bullet>
      <text:list-level-style-bullet text:level="5" text:style-name="Bullet_20_Symbols" text:bullet-char="‒">
        <style:list-level-properties text:space-before="3.175cm" text:min-label-width="0.34cm"/>
        <style:text-properties style:font-name="DejaVu Sans1"/>
      </text:list-level-style-bullet>
      <text:list-level-style-bullet text:level="6" text:style-name="Bullet_20_Symbols" text:bullet-char="‒">
        <style:list-level-properties text:space-before="3.81cm" text:min-label-width="0.34cm"/>
        <style:text-properties style:font-name="DejaVu Sans1"/>
      </text:list-level-style-bullet>
      <text:list-level-style-bullet text:level="7" text:style-name="Bullet_20_Symbols" text:bullet-char="‒">
        <style:list-level-properties text:space-before="4.445cm" text:min-label-width="0.34cm"/>
        <style:text-properties style:font-name="DejaVu Sans1"/>
      </text:list-level-style-bullet>
      <text:list-level-style-bullet text:level="8" text:style-name="Bullet_20_Symbols" text:bullet-char="‒">
        <style:list-level-properties text:space-before="5.08cm" text:min-label-width="0.34cm"/>
        <style:text-properties style:font-name="DejaVu Sans1"/>
      </text:list-level-style-bullet>
      <text:list-level-style-bullet text:level="9" text:style-name="Bullet_20_Symbols" text:bullet-char="‒">
        <style:list-level-properties text:space-before="5.715cm" text:min-label-width="0.34cm"/>
        <style:text-properties style:font-name="DejaVu Sans1"/>
      </text:list-level-style-bullet>
      <text:list-level-style-bullet text:level="10" text:style-name="Bullet_20_Symbols" text:bullet-char="‒">
        <style:list-level-properties text:space-before="6.35cm" text:min-label-width="0.34cm"/>
        <style:text-properties style:font-name="DejaVu Sans1"/>
      </text:list-level-style-bullet>
    </text:list-style>
    <text:list-style style:name="Puce_5f_abc" style:display-name="Puce_abc">
      <text:list-level-style-bullet text:level="1" style:num-suffix=". " text:bullet-char="∙">
        <style:list-level-properties text:space-before="0.635cm" text:min-label-width="0.34cm"/>
        <style:text-properties fo:font-family="'DejaVu Serif'" style:font-style-name="Roman" style:font-family-generic="roman" style:font-pitch="variable"/>
      </text:list-level-style-bullet>
      <text:list-level-style-number text:level="2" text:style-name="Local_5f_puce_5f_abc" style:num-suffix=". " style:num-format="a">
        <style:list-level-properties text:space-before="1.27cm" text:min-label-width="0.34cm"/>
      </text:list-level-style-number>
      <text:list-level-style-bullet text:level="3" text:style-name="Bullet_20_Symbols" style:num-suffix=". " text:bullet-char="‒">
        <style:list-level-properties text:space-before="1.905cm" text:min-label-width="0.34cm"/>
        <style:text-properties style:font-name="DejaVu Sans1"/>
      </text:list-level-style-bullet>
      <text:list-level-style-bullet text:level="4" text:style-name="Bullet_20_Symbols" style:num-suffix=". " text:bullet-char="‒">
        <style:list-level-properties text:space-before="2.54cm" text:min-label-width="0.34cm"/>
        <style:text-properties style:font-name="DejaVu Sans1"/>
      </text:list-level-style-bullet>
      <text:list-level-style-bullet text:level="5" text:style-name="Bullet_20_Symbols" style:num-suffix=". " text:bullet-char="‒">
        <style:list-level-properties text:space-before="3.175cm" text:min-label-width="0.34cm"/>
        <style:text-properties style:font-name="DejaVu Sans1"/>
      </text:list-level-style-bullet>
      <text:list-level-style-bullet text:level="6" text:style-name="Bullet_20_Symbols" style:num-suffix=". " text:bullet-char="‒">
        <style:list-level-properties text:space-before="3.81cm" text:min-label-width="0.34cm"/>
        <style:text-properties style:font-name="DejaVu Sans1"/>
      </text:list-level-style-bullet>
      <text:list-level-style-bullet text:level="7" text:style-name="Bullet_20_Symbols" style:num-suffix=". " text:bullet-char="‒">
        <style:list-level-properties text:space-before="4.445cm" text:min-label-width="0.34cm"/>
        <style:text-properties style:font-name="DejaVu Sans1"/>
      </text:list-level-style-bullet>
      <text:list-level-style-bullet text:level="8" text:style-name="Bullet_20_Symbols" style:num-suffix=". " text:bullet-char="‒">
        <style:list-level-properties text:space-before="5.08cm" text:min-label-width="0.34cm"/>
        <style:text-properties style:font-name="DejaVu Sans1"/>
      </text:list-level-style-bullet>
      <text:list-level-style-bullet text:level="9" text:style-name="Bullet_20_Symbols" style:num-suffix=". " text:bullet-char="‒">
        <style:list-level-properties text:space-before="5.715cm" text:min-label-width="0.34cm"/>
        <style:text-properties style:font-name="DejaVu Sans1"/>
      </text:list-level-style-bullet>
      <text:list-level-style-bullet text:level="10" text:style-name="Bullet_20_Symbols" style:num-suffix=". " text:bullet-char="‒">
        <style:list-level-properties text:space-before="6.35cm" text:min-label-width="0.34cm"/>
        <style:text-properties style:font-name="DejaVu Sans1"/>
      </text:list-level-style-bullet>
    </text:list-style>
    <text:list-style style:name="_31_23_5f_tiret" style:display-name="123_tiret">
      <text:list-level-style-number text:level="1" text:style-name="Local_5f_puce_5f_abc" style:num-suffix=". " style:num-format="1">
        <style:list-level-properties text:space-before="0.635cm" text:min-label-width="0.635cm"/>
      </text:list-level-style-number>
      <text:list-level-style-bullet text:level="2" text:style-name="Local_5f_puce_5f_abc" text:bullet-char="‒">
        <style:list-level-properties text:space-before="1.27cm" text:min-label-width="0.635cm"/>
        <style:text-properties style:font-name="DejaVu Sans1"/>
      </text:list-level-style-bullet>
      <text:list-level-style-bullet text:level="3" text:style-name="Local_5f_puce_5f_abc" text:bullet-char="‒">
        <style:list-level-properties text:space-before="1.905cm" text:min-label-width="0.635cm"/>
        <style:text-properties style:font-name="DejaVu Sans1"/>
      </text:list-level-style-bullet>
      <text:list-level-style-bullet text:level="4" text:style-name="Local_5f_puce_5f_abc" text:bullet-char="‒">
        <style:list-level-properties text:space-before="2.54cm" text:min-label-width="0.635cm"/>
        <style:text-properties style:font-name="DejaVu Sans1"/>
      </text:list-level-style-bullet>
      <text:list-level-style-bullet text:level="5" text:style-name="Local_5f_puce_5f_abc" text:bullet-char="‒">
        <style:list-level-properties text:space-before="3.175cm" text:min-label-width="0.635cm"/>
        <style:text-properties style:font-name="DejaVu Sans1"/>
      </text:list-level-style-bullet>
      <text:list-level-style-bullet text:level="6" text:style-name="Local_5f_puce_5f_abc" text:bullet-char="‒">
        <style:list-level-properties text:space-before="3.81cm" text:min-label-width="0.635cm"/>
        <style:text-properties style:font-name="DejaVu Sans1"/>
      </text:list-level-style-bullet>
      <text:list-level-style-bullet text:level="7" text:style-name="Local_5f_puce_5f_abc" text:bullet-char="‒">
        <style:list-level-properties text:space-before="4.445cm" text:min-label-width="0.635cm"/>
        <style:text-properties style:font-name="DejaVu Sans1"/>
      </text:list-level-style-bullet>
      <text:list-level-style-bullet text:level="8" text:style-name="Local_5f_puce_5f_abc" text:bullet-char="‒">
        <style:list-level-properties text:space-before="5.08cm" text:min-label-width="0.635cm"/>
        <style:text-properties style:font-name="DejaVu Sans1"/>
      </text:list-level-style-bullet>
      <text:list-level-style-bullet text:level="9" text:style-name="Local_5f_puce_5f_abc" text:bullet-char="‒">
        <style:list-level-properties text:space-before="5.715cm" text:min-label-width="0.635cm"/>
        <style:text-properties style:font-name="DejaVu Sans1"/>
      </text:list-level-style-bullet>
      <text:list-level-style-bullet text:level="10" text:style-name="Local_5f_puce_5f_abc" text:bullet-char="‒">
        <style:list-level-properties text:space-before="6.35cm" text:min-label-width="0.635cm"/>
        <style:text-properties style:font-name="DejaVu Sans1"/>
      </text:list-level-style-bullet>
    </text:list-style>
    <text:list-style style:name="_31_23_5f_abc" style:display-name="123_abc">
      <text:list-level-style-number text:level="1" text:style-name="Local_5f_puce_5f_abc" style:num-suffix=". " style:num-format="1">
        <style:list-level-properties text:space-before="0.635cm" text:min-label-width="0.635cm"/>
      </text:list-level-style-number>
      <text:list-level-style-number text:level="2" text:style-name="Local_5f_puce_5f_abc" style:num-suffix=". " style:num-format="a">
        <style:list-level-properties text:space-before="1.27cm" text:min-label-width="0.635cm"/>
      </text:list-level-style-number>
      <text:list-level-style-bullet text:level="3" text:style-name="Local_5f_puce_5f_abc" text:bullet-char="‒">
        <style:list-level-properties text:space-before="1.905cm" text:min-label-width="0.635cm"/>
        <style:text-properties style:font-name="DejaVu Sans1"/>
      </text:list-level-style-bullet>
      <text:list-level-style-bullet text:level="4" text:style-name="Local_5f_puce_5f_abc" text:bullet-char="‒">
        <style:list-level-properties text:space-before="2.54cm" text:min-label-width="0.635cm"/>
        <style:text-properties style:font-name="DejaVu Sans1"/>
      </text:list-level-style-bullet>
      <text:list-level-style-bullet text:level="5" text:style-name="Local_5f_puce_5f_abc" text:bullet-char="‒">
        <style:list-level-properties text:space-before="3.175cm" text:min-label-width="0.635cm"/>
        <style:text-properties style:font-name="DejaVu Sans1"/>
      </text:list-level-style-bullet>
      <text:list-level-style-bullet text:level="6" text:style-name="Local_5f_puce_5f_abc" text:bullet-char="‒">
        <style:list-level-properties text:space-before="3.81cm" text:min-label-width="0.635cm"/>
        <style:text-properties style:font-name="DejaVu Sans1"/>
      </text:list-level-style-bullet>
      <text:list-level-style-bullet text:level="7" text:style-name="Local_5f_puce_5f_abc" text:bullet-char="‒">
        <style:list-level-properties text:space-before="4.445cm" text:min-label-width="0.635cm"/>
        <style:text-properties style:font-name="DejaVu Sans1"/>
      </text:list-level-style-bullet>
      <text:list-level-style-bullet text:level="8" text:style-name="Local_5f_puce_5f_abc" text:bullet-char="‒">
        <style:list-level-properties text:space-before="5.08cm" text:min-label-width="0.635cm"/>
        <style:text-properties style:font-name="DejaVu Sans1"/>
      </text:list-level-style-bullet>
      <text:list-level-style-bullet text:level="9" text:style-name="Local_5f_puce_5f_abc" text:bullet-char="‒">
        <style:list-level-properties text:space-before="5.715cm" text:min-label-width="0.635cm"/>
        <style:text-properties style:font-name="DejaVu Sans1"/>
      </text:list-level-style-bullet>
      <text:list-level-style-bullet text:level="10" text:style-name="Local_5f_puce_5f_abc" text:bullet-char="‒">
        <style:list-level-properties text:space-before="6.35cm" text:min-label-width="0.635cm"/>
        <style:text-properties style:font-name="DejaVu Sans1"/>
      </text:list-level-style-bullet>
    </text:list-style>
    <text:list-style style:name="Puce_5f_tiret" style:display-name="Puce_tiret">
      <text:list-level-style-bullet text:level="1" text:bullet-char="∙">
        <style:list-level-properties text:space-before="0.651cm" text:min-label-width="0.349cm"/>
        <style:text-properties style:font-name="DejaVu Sans1"/>
      </text:list-level-style-bullet>
      <text:list-level-style-bullet text:level="2" text:style-name="Bullet_20_Symbols" text:bullet-char="‒">
        <style:list-level-properties text:space-before="1.302cm" text:min-label-width="0.349cm"/>
        <style:text-properties style:font-name="DejaVu Sans1"/>
      </text:list-level-style-bullet>
      <text:list-level-style-bullet text:level="3" text:style-name="Bullet_20_Symbols" text:bullet-char="‒">
        <style:list-level-properties text:space-before="1.953cm" text:min-label-width="0.349cm"/>
        <style:text-properties style:font-name="DejaVu Sans1"/>
      </text:list-level-style-bullet>
      <text:list-level-style-bullet text:level="4" text:style-name="Bullet_20_Symbols" text:bullet-char="‒">
        <style:list-level-properties text:space-before="2.604cm" text:min-label-width="0.349cm"/>
        <style:text-properties style:font-name="DejaVu Sans1"/>
      </text:list-level-style-bullet>
      <text:list-level-style-bullet text:level="5" text:style-name="Bullet_20_Symbols" text:bullet-char="‒">
        <style:list-level-properties text:space-before="3.255cm" text:min-label-width="0.349cm"/>
        <style:text-properties style:font-name="DejaVu Sans1"/>
      </text:list-level-style-bullet>
      <text:list-level-style-bullet text:level="6" text:style-name="Bullet_20_Symbols" text:bullet-char="‒">
        <style:list-level-properties text:space-before="3.906cm" text:min-label-width="0.349cm"/>
        <style:text-properties style:font-name="DejaVu Sans1"/>
      </text:list-level-style-bullet>
      <text:list-level-style-bullet text:level="7" text:style-name="Bullet_20_Symbols" text:bullet-char="‒">
        <style:list-level-properties text:space-before="4.556cm" text:min-label-width="0.349cm"/>
        <style:text-properties style:font-name="DejaVu Sans1"/>
      </text:list-level-style-bullet>
      <text:list-level-style-bullet text:level="8" text:style-name="Bullet_20_Symbols" text:bullet-char="‒">
        <style:list-level-properties text:space-before="5.207cm" text:min-label-width="0.349cm"/>
        <style:text-properties style:font-name="DejaVu Sans1"/>
      </text:list-level-style-bullet>
      <text:list-level-style-bullet text:level="9" text:style-name="Bullet_20_Symbols" text:bullet-char="‒">
        <style:list-level-properties text:space-before="5.858cm" text:min-label-width="0.349cm"/>
        <style:text-properties style:font-name="DejaVu Sans1"/>
      </text:list-level-style-bullet>
      <text:list-level-style-bullet text:level="10" text:style-name="Bullet_20_Symbols" text:bullet-char="‒">
        <style:list-level-properties text:space-before="6.509cm" text:min-label-width="0.349cm"/>
        <style:text-properties style:font-name="DejaVu Sans1"/>
      </text:list-level-style-bullet>
    </text:list-style>
    <text:list-style style:name="Tiret">
      <text:list-level-style-bullet text:level="1" text:style-name="Bullet_20_Symbols" text:bullet-char="–">
        <style:list-level-properties text:space-before="0.635cm" text:min-label-width="0.635cm"/>
        <style:text-properties style:font-name="Bitstream Vera Sans"/>
      </text:list-level-style-bullet>
      <text:list-level-style-bullet text:level="2" text:style-name="Bullet_20_Symbols" text:bullet-char="–">
        <style:list-level-properties text:space-before="1.27cm" text:min-label-width="0.635cm"/>
        <style:text-properties style:font-name="Bitstream Vera Sans"/>
      </text:list-level-style-bullet>
      <text:list-level-style-bullet text:level="3" text:style-name="Bullet_20_Symbols" text:bullet-char="–">
        <style:list-level-properties text:space-before="1.905cm" text:min-label-width="0.635cm"/>
        <style:text-properties style:font-name="Bitstream Vera Sans"/>
      </text:list-level-style-bullet>
      <text:list-level-style-bullet text:level="4" text:style-name="Bullet_20_Symbols" text:bullet-char="–">
        <style:list-level-properties text:space-before="2.54cm" text:min-label-width="0.635cm"/>
        <style:text-properties style:font-name="Bitstream Vera Sans"/>
      </text:list-level-style-bullet>
      <text:list-level-style-bullet text:level="5" text:style-name="Bullet_20_Symbols" text:bullet-char="–">
        <style:list-level-properties text:space-before="3.175cm" text:min-label-width="0.635cm"/>
        <style:text-properties style:font-name="Bitstream Vera Sans"/>
      </text:list-level-style-bullet>
      <text:list-level-style-bullet text:level="6" text:style-name="Bullet_20_Symbols" text:bullet-char="–">
        <style:list-level-properties text:space-before="3.81cm" text:min-label-width="0.635cm"/>
        <style:text-properties style:font-name="Bitstream Vera Sans"/>
      </text:list-level-style-bullet>
      <text:list-level-style-bullet text:level="7" text:style-name="Bullet_20_Symbols" text:bullet-char="–">
        <style:list-level-properties text:space-before="4.445cm" text:min-label-width="0.635cm"/>
        <style:text-properties style:font-name="Bitstream Vera Sans"/>
      </text:list-level-style-bullet>
      <text:list-level-style-bullet text:level="8" text:style-name="Bullet_20_Symbols" text:bullet-char="–">
        <style:list-level-properties text:space-before="5.08cm" text:min-label-width="0.635cm"/>
        <style:text-properties style:font-name="Bitstream Vera Sans"/>
      </text:list-level-style-bullet>
      <text:list-level-style-bullet text:level="9" text:style-name="Bullet_20_Symbols" text:bullet-char="–">
        <style:list-level-properties text:space-before="5.715cm" text:min-label-width="0.635cm"/>
        <style:text-properties style:font-name="Bitstream Vera Sans"/>
      </text:list-level-style-bullet>
      <text:list-level-style-bullet text:level="10" text:style-name="Bullet_20_Symbols" text:bullet-char="–">
        <style:list-level-properties text:space-before="6.35cm" text:min-label-width="0.635cm"/>
        <style:text-properties style:font-name="Bitstream Vera Sans"/>
      </text:list-level-style-bullet>
    </text:list-style>
    <text:list-style style:name="Point">
      <text:list-level-style-bullet text:level="1" text:style-name="Bullet_20_Symbols" text:bullet-char="•">
        <style:list-level-properties text:space-before="0.635cm" text:min-label-width="0.635cm"/>
        <style:text-properties style:font-name="DejaVu Sans1"/>
      </text:list-level-style-bullet>
      <text:list-level-style-bullet text:level="2" text:style-name="Bullet_20_Symbols" text:bullet-char="•">
        <style:list-level-properties text:space-before="1.27cm" text:min-label-width="0.635cm"/>
        <style:text-properties style:font-name="DejaVu Sans1"/>
      </text:list-level-style-bullet>
      <text:list-level-style-bullet text:level="3" text:style-name="Bullet_20_Symbols" text:bullet-char="•">
        <style:list-level-properties text:space-before="1.905cm" text:min-label-width="0.635cm"/>
        <style:text-properties style:font-name="DejaVu Sans1"/>
      </text:list-level-style-bullet>
      <text:list-level-style-bullet text:level="4" text:style-name="Bullet_20_Symbols" text:bullet-char="•">
        <style:list-level-properties text:space-before="2.54cm" text:min-label-width="0.635cm"/>
        <style:text-properties style:font-name="DejaVu Sans1"/>
      </text:list-level-style-bullet>
      <text:list-level-style-bullet text:level="5" text:style-name="Bullet_20_Symbols" text:bullet-char="•">
        <style:list-level-properties text:space-before="3.175cm" text:min-label-width="0.635cm"/>
        <style:text-properties style:font-name="DejaVu Sans1"/>
      </text:list-level-style-bullet>
      <text:list-level-style-bullet text:level="6" text:style-name="Bullet_20_Symbols" text:bullet-char="•">
        <style:list-level-properties text:space-before="3.81cm" text:min-label-width="0.635cm"/>
        <style:text-properties style:font-name="DejaVu Sans1"/>
      </text:list-level-style-bullet>
      <text:list-level-style-bullet text:level="7" text:style-name="Bullet_20_Symbols" text:bullet-char="•">
        <style:list-level-properties text:space-before="4.445cm" text:min-label-width="0.635cm"/>
        <style:text-properties style:font-name="DejaVu Sans1"/>
      </text:list-level-style-bullet>
      <text:list-level-style-bullet text:level="8" text:style-name="Bullet_20_Symbols" text:bullet-char="•">
        <style:list-level-properties text:space-before="5.08cm" text:min-label-width="0.635cm"/>
        <style:text-properties style:font-name="DejaVu Sans1"/>
      </text:list-level-style-bullet>
      <text:list-level-style-bullet text:level="9" text:style-name="Bullet_20_Symbols" text:bullet-char="•">
        <style:list-level-properties text:space-before="5.715cm" text:min-label-width="0.635cm"/>
        <style:text-properties style:font-name="DejaVu Sans1"/>
      </text:list-level-style-bullet>
      <text:list-level-style-bullet text:level="10" text:style-name="Bullet_20_Symbols" text:bullet-char="•">
        <style:list-level-properties text:space-before="6.35cm" text:min-label-width="0.635cm"/>
        <style:text-properties style:font-name="DejaVu Sans1"/>
      </text:list-level-style-bullet>
    </text:list-style>
    <text:list-style style:name="idée">
      <text:list-level-style-image text:level="1" text:style-name="Numbering_20_Symbols" xlink:href="Pictures/100000000000001500000017891A844A.jpg" xlink:type="simple" xlink:show="embed" xlink:actuate="onLoad">
        <style:list-level-properties text:space-before="0.01cm" text:min-label-width="0.891cm" text:min-label-distance="0.049cm" style:vertical-pos="bottom" style:vertical-rel="char" fo:width="0.593cm" fo:height="0.649cm"/>
      </text:list-level-style-image>
      <text:list-level-style-bullet text:level="2" text:style-name="Bullet_20_Symbols" text:bullet-char="○">
        <style:list-level-properties text:space-before="-0.065cm" text:min-label-width="0.635cm"/>
        <style:text-properties style:font-name="StarSymbol"/>
      </text:list-level-style-bullet>
      <text:list-level-style-bullet text:level="3" text:style-name="Bullet_20_Symbols" text:bullet-char="■">
        <style:list-level-properties text:space-before="0.57cm" text:min-label-width="0.635cm"/>
        <style:text-properties style:font-name="StarSymbol"/>
      </text:list-level-style-bullet>
      <text:list-level-style-bullet text:level="4" text:style-name="Bullet_20_Symbols" text:bullet-char="●">
        <style:list-level-properties text:space-before="1.205cm" text:min-label-width="0.635cm"/>
        <style:text-properties style:font-name="StarSymbol"/>
      </text:list-level-style-bullet>
      <text:list-level-style-bullet text:level="5" text:style-name="Bullet_20_Symbols" text:bullet-char="○">
        <style:list-level-properties text:space-before="1.84cm" text:min-label-width="0.635cm"/>
        <style:text-properties style:font-name="StarSymbol"/>
      </text:list-level-style-bullet>
      <text:list-level-style-bullet text:level="6" text:style-name="Bullet_20_Symbols" text:bullet-char="■">
        <style:list-level-properties text:space-before="2.475cm" text:min-label-width="0.635cm"/>
        <style:text-properties style:font-name="StarSymbol"/>
      </text:list-level-style-bullet>
      <text:list-level-style-bullet text:level="7" text:style-name="Bullet_20_Symbols" text:bullet-char="●">
        <style:list-level-properties text:space-before="3.11cm" text:min-label-width="0.635cm"/>
        <style:text-properties style:font-name="StarSymbol"/>
      </text:list-level-style-bullet>
      <text:list-level-style-bullet text:level="8" text:style-name="Bullet_20_Symbols" text:bullet-char="○">
        <style:list-level-properties text:space-before="3.745cm" text:min-label-width="0.635cm"/>
        <style:text-properties style:font-name="StarSymbol"/>
      </text:list-level-style-bullet>
      <text:list-level-style-bullet text:level="9" text:style-name="Bullet_20_Symbols" text:bullet-char="■">
        <style:list-level-properties text:space-before="4.38cm" text:min-label-width="0.635cm"/>
        <style:text-properties style:font-name="StarSymbol"/>
      </text:list-level-style-bullet>
      <text:list-level-style-bullet text:level="10" text:style-name="Bullet_20_Symbols" text:bullet-char="●">
        <style:list-level-properties text:space-before="5.015cm" text:min-label-width="0.635cm"/>
        <style:text-properties style:font-name="StarSymbol"/>
      </text:list-level-style-bullet>
    </text:list-style>
    <text:list-style style:name="Attention">
      <text:list-level-style-image text:level="1" text:style-name="Numbering_20_Symbols" xlink:href="Pictures/100000000000001A0000001503CBFD94.jpg" xlink:type="simple" xlink:show="embed" xlink:actuate="onLoad">
        <style:list-level-properties text:space-before="0.011cm" text:min-label-width="0.94cm" text:min-label-distance="0.049cm" style:vertical-pos="bottom" style:vertical-rel="char" fo:width="0.734cm" fo:height="0.593cm"/>
      </text:list-level-style-image>
      <text:list-level-style-bullet text:level="2" text:style-name="Bullet_20_Symbols" text:bullet-char="‒">
        <style:list-level-properties text:space-before="-0.065cm" text:min-label-width="0.635cm"/>
        <style:text-properties style:font-name="DejaVu Sans1"/>
      </text:list-level-style-bullet>
      <text:list-level-style-bullet text:level="3" text:style-name="Bullet_20_Symbols" text:bullet-char="‒">
        <style:list-level-properties text:space-before="0.57cm" text:min-label-width="0.635cm"/>
        <style:text-properties style:font-name="DejaVu Sans1"/>
      </text:list-level-style-bullet>
      <text:list-level-style-bullet text:level="4" text:style-name="Bullet_20_Symbols" text:bullet-char="‒">
        <style:list-level-properties text:space-before="1.205cm" text:min-label-width="0.635cm"/>
        <style:text-properties style:font-name="DejaVu Sans1"/>
      </text:list-level-style-bullet>
      <text:list-level-style-bullet text:level="5" text:style-name="Bullet_20_Symbols" text:bullet-char="‒">
        <style:list-level-properties text:space-before="1.84cm" text:min-label-width="0.635cm"/>
        <style:text-properties style:font-name="DejaVu Sans1"/>
      </text:list-level-style-bullet>
      <text:list-level-style-bullet text:level="6" text:style-name="Bullet_20_Symbols" text:bullet-char="‒">
        <style:list-level-properties text:space-before="2.475cm" text:min-label-width="0.635cm"/>
        <style:text-properties style:font-name="DejaVu Sans1"/>
      </text:list-level-style-bullet>
      <text:list-level-style-bullet text:level="7" text:style-name="Bullet_20_Symbols" text:bullet-char="‒">
        <style:list-level-properties text:space-before="3.11cm" text:min-label-width="0.635cm"/>
        <style:text-properties style:font-name="DejaVu Sans1"/>
      </text:list-level-style-bullet>
      <text:list-level-style-bullet text:level="8" text:style-name="Bullet_20_Symbols" text:bullet-char="‒">
        <style:list-level-properties text:space-before="3.745cm" text:min-label-width="0.635cm"/>
        <style:text-properties style:font-name="DejaVu Sans1"/>
      </text:list-level-style-bullet>
      <text:list-level-style-bullet text:level="9" text:style-name="Bullet_20_Symbols" text:bullet-char="‒">
        <style:list-level-properties text:space-before="4.38cm" text:min-label-width="0.635cm"/>
        <style:text-properties style:font-name="DejaVu Sans1"/>
      </text:list-level-style-bullet>
      <text:list-level-style-bullet text:level="10" text:style-name="Bullet_20_Symbols" text:bullet-char="‒">
        <style:list-level-properties text:space-before="5.015cm" text:min-label-width="0.635cm"/>
        <style:text-properties style:font-name="DejaVu Sans1"/>
      </text:list-level-style-bullet>
    </text:list-style>
    <text:list-style style:name="Question">
      <text:list-level-style-image text:level="1" text:style-name="Numbering_20_Symbols" xlink:href="Pictures/100000000000001800000016E94FE2E5.jpg" xlink:type="simple" xlink:show="embed" xlink:actuate="onLoad">
        <style:list-level-properties text:space-before="0.011cm" text:min-label-width="0.94cm" text:min-label-distance="0.049cm" style:vertical-pos="bottom" style:vertical-rel="char" fo:width="0.677cm" fo:height="0.621cm"/>
      </text:list-level-style-image>
      <text:list-level-style-bullet text:level="2" text:style-name="Bullet_20_Symbols" text:bullet-char="○">
        <style:list-level-properties text:space-before="-0.065cm" text:min-label-width="0.635cm"/>
        <style:text-properties style:font-name="StarSymbol"/>
      </text:list-level-style-bullet>
      <text:list-level-style-bullet text:level="3" text:style-name="Bullet_20_Symbols" text:bullet-char="■">
        <style:list-level-properties text:space-before="0.57cm" text:min-label-width="0.635cm"/>
        <style:text-properties style:font-name="StarSymbol"/>
      </text:list-level-style-bullet>
      <text:list-level-style-bullet text:level="4" text:style-name="Bullet_20_Symbols" text:bullet-char="●">
        <style:list-level-properties text:space-before="1.205cm" text:min-label-width="0.635cm"/>
        <style:text-properties style:font-name="StarSymbol"/>
      </text:list-level-style-bullet>
      <text:list-level-style-bullet text:level="5" text:style-name="Bullet_20_Symbols" text:bullet-char="○">
        <style:list-level-properties text:space-before="1.84cm" text:min-label-width="0.635cm"/>
        <style:text-properties style:font-name="StarSymbol"/>
      </text:list-level-style-bullet>
      <text:list-level-style-bullet text:level="6" text:style-name="Bullet_20_Symbols" text:bullet-char="■">
        <style:list-level-properties text:space-before="2.475cm" text:min-label-width="0.635cm"/>
        <style:text-properties style:font-name="StarSymbol"/>
      </text:list-level-style-bullet>
      <text:list-level-style-bullet text:level="7" text:style-name="Bullet_20_Symbols" text:bullet-char="●">
        <style:list-level-properties text:space-before="3.11cm" text:min-label-width="0.635cm"/>
        <style:text-properties style:font-name="StarSymbol"/>
      </text:list-level-style-bullet>
      <text:list-level-style-bullet text:level="8" text:style-name="Bullet_20_Symbols" text:bullet-char="○">
        <style:list-level-properties text:space-before="3.745cm" text:min-label-width="0.635cm"/>
        <style:text-properties style:font-name="StarSymbol"/>
      </text:list-level-style-bullet>
      <text:list-level-style-bullet text:level="9" text:style-name="Bullet_20_Symbols" text:bullet-char="■">
        <style:list-level-properties text:space-before="4.38cm" text:min-label-width="0.635cm"/>
        <style:text-properties style:font-name="StarSymbol"/>
      </text:list-level-style-bullet>
      <text:list-level-style-bullet text:level="10" text:style-name="Bullet_20_Symbols" text:bullet-char="●">
        <style:list-level-properties text:space-before="5.015cm" text:min-label-width="0.635cm"/>
        <style:text-properties style:font-name="StarSymbol"/>
      </text:list-level-style-bullet>
    </text:list-style>
    <text:list-style style:name="Rien">
      <text:list-level-style-bullet text:level="1" text:style-name="Bullet_20_Symbols" text:bullet-char="">
        <style:list-level-properties text:space-before="0.635cm" text:min-label-width="0.635cm"/>
        <style:text-properties style:font-name="DejaVu Sans1"/>
      </text:list-level-style-bullet>
      <text:list-level-style-bullet text:level="2" text:style-name="Bullet_20_Symbols" text:bullet-char="">
        <style:list-level-properties text:space-before="1.27cm" text:min-label-width="0.635cm"/>
        <style:text-properties style:font-name="DejaVu Sans1"/>
      </text:list-level-style-bullet>
      <text:list-level-style-bullet text:level="3" text:style-name="Bullet_20_Symbols" text:bullet-char="">
        <style:list-level-properties text:space-before="1.905cm" text:min-label-width="0.635cm"/>
        <style:text-properties style:font-name="DejaVu Sans1"/>
      </text:list-level-style-bullet>
      <text:list-level-style-bullet text:level="4" text:style-name="Bullet_20_Symbols" text:bullet-char="">
        <style:list-level-properties text:space-before="2.54cm" text:min-label-width="0.635cm"/>
        <style:text-properties style:font-name="DejaVu Sans1"/>
      </text:list-level-style-bullet>
      <text:list-level-style-bullet text:level="5" text:style-name="Bullet_20_Symbols" text:bullet-char="">
        <style:list-level-properties text:space-before="3.175cm" text:min-label-width="0.635cm"/>
        <style:text-properties style:font-name="DejaVu Sans1"/>
      </text:list-level-style-bullet>
      <text:list-level-style-bullet text:level="6" text:style-name="Bullet_20_Symbols" text:bullet-char="">
        <style:list-level-properties text:space-before="3.81cm" text:min-label-width="0.635cm"/>
        <style:text-properties style:font-name="DejaVu Sans1"/>
      </text:list-level-style-bullet>
      <text:list-level-style-bullet text:level="7" text:style-name="Bullet_20_Symbols" text:bullet-char="">
        <style:list-level-properties text:space-before="4.445cm" text:min-label-width="0.635cm"/>
        <style:text-properties style:font-name="DejaVu Sans1"/>
      </text:list-level-style-bullet>
      <text:list-level-style-bullet text:level="8" text:style-name="Bullet_20_Symbols" text:bullet-char="">
        <style:list-level-properties text:space-before="5.08cm" text:min-label-width="0.635cm"/>
        <style:text-properties style:font-name="DejaVu Sans1"/>
      </text:list-level-style-bullet>
      <text:list-level-style-bullet text:level="9" text:style-name="Bullet_20_Symbols" text:bullet-char="">
        <style:list-level-properties text:space-before="5.715cm" text:min-label-width="0.635cm"/>
        <style:text-properties style:font-name="DejaVu Sans1"/>
      </text:list-level-style-bullet>
      <text:list-level-style-bullet text:level="10" text:style-name="Bullet_20_Symbols" text:bullet-char="">
        <style:list-level-properties text:space-before="6.35cm" text:min-label-width="0.635cm"/>
        <style:text-properties style:font-name="DejaVu Sans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Standard" style:master-page-name="Local_5f_premiere_5f_page">
      <style:paragraph-properties fo:text-align="center" style:justify-single-word="false" style:page-number="auto"/>
    </style:style>
    <style:style style:name="MP2" style:family="paragraph" style:parent-style-name="Objet">
      <style:paragraph-properties fo:text-align="center" style:justify-single-word="false"/>
    </style:style>
    <style:style style:name="MP3" style:family="paragraph" style:parent-style-name="Auteur" style:master-page-name="Local_5f_premiere_5f_page">
      <style:paragraph-properties style:page-number="auto"/>
    </style:style>
    <style:style style:name="MP4" style:family="paragraph" style:parent-style-name="Local_5f_Date" style:master-page-name="Local_5f_premiere_5f_page">
      <style:paragraph-properties style:page-number="auto"/>
    </style:style>
    <style:style style:name="MP5" style:family="paragraph" style:parent-style-name="Header">
      <style:paragraph-properties fo:text-align="center" style:justify-single-word="false"/>
    </style:style>
    <style:style style:name="MP6" style:family="paragraph" style:parent-style-name="Footer">
      <style:paragraph-properties fo:text-align="center" style:justify-single-word="false"/>
    </style:style>
    <style:style style:name="Mfr1" style:family="graphic" style:parent-style-name="Local_5f_Objet">
      <style:graphic-properties style:protect="content size position" style:vertical-pos="from-top" style:vertical-rel="paragraph" style:horizontal-pos="from-left" style:horizontal-rel="paragraph"/>
    </style:style>
    <style:style style:name="Mfr2" style:family="graphic" style:parent-style-name="Local_5f_Reference">
      <style:graphic-properties style:protect="content size position" style:vertical-pos="from-top" style:vertical-rel="paragraph" style:horizontal-pos="from-left" style:horizontal-rel="paragraph" style:shadow="none"/>
    </style:style>
    <style:style style:name="Mfr3" style:family="graphic" style:parent-style-name="Local_5f_Date">
      <style:graphic-properties style:protect="size position" style:vertical-pos="from-top" style:vertical-rel="paragraph" style:horizontal-pos="from-left" style:horizontal-rel="paragraph"/>
    </style:style>
    <style:style style:name="Mfr4" style:family="graphic" style:parent-style-name="Graphics">
      <style:graphic-properties style:protect="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201cm" fo:margin-bottom="2.499cm" fo:margin-left="4.5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499cm" fo:margin-bottom="2.499cm" fo:margin-left="4.5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9.199cm" fo:margin-left="0cm" fo:margin-right="0cm" fo:margin-bottom="0.499cm" style:dynamic-spacing="false"/>
      </style:header-style>
      <style:footer-style/>
    </style:page-layout>
    <style:page-layout style:name="Mpm4">
      <style:page-layout-properties fo:page-width="21.001cm" fo:page-height="29.7cm" style:num-format="1" style:print-orientation="portrait" fo:margin-top="2cm" fo:margin-bottom="1cm" fo:margin-left="4.5cm" fo:margin-right="2.499cm" fo:border="none" fo:padding="0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cm" style:shadow="none" fo:background-color="transparent" style:dynamic-spacing="false">
          <style:background-image/>
        </style:header-footer-properties>
      </style:header-style>
      <style:footer-style>
        <style:header-footer-properties fo:min-height="0.998cm" fo:margin-left="0cm" fo:margin-right="0cm" fo:margin-top="0.499cm" fo:border-top="0.002cm solid #000000" fo:border-bottom="none" fo:border-left="none" fo:border-right="none" fo:padding="0cm" style:shadow="none" style:dynamic-spacing="fals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Local_5f_premiere_5f_page" style:display-name="Local_premiere_page" style:page-layout-name="Mpm3" style:next-style-name="Local_5f_defaut">
      <style:header>
        <text:p text:style-name="Header"><draw:frame draw:style-name="Mfr1" draw:name="Cadre4" text:anchor-type="paragraph" svg:x="0.079cm" svg:y="2.111cm" svg:width="13.924cm" draw:z-index="12">
      <draw:text-box fo:min-height="3.494cm">
       <text:p text:style-name="MP1"><office:annotation>
         <dc:creator>PA</dc:creator>
         <dc:date>2006-09-15T00:00:00</dc:date>
         <text:p>Le contenu de ce cadre est en lecture </text:p>
         <text:p>seule.</text:p>
         <text:p>Renseignez la zone "Sujet" dans l'onglet </text:p>
         <text:p>"Description" des propriétés du document.</text:p>
        </office:annotation></text:p>
       <text:p text:style-name="MP2"><text:subject>Installation de GED'OOo et d'OpenOffice.org</text:subject></text:p>
      </draw:text-box>
     </draw:frame><draw:frame draw:style-name="Mfr2" draw:name="Cadre5" text:anchor-type="paragraph" svg:x="0.7cm" svg:y="6.893cm" svg:width="12.344cm" draw:z-index="13">
      <draw:text-box fo:min-height="1.383cm">
       <text:p text:style-name="MP3"><office:annotation>
         <dc:creator>PA</dc:creator>
         <dc:date>2006-09-15T00:00:00</dc:date>
         <text:p>Le contenu de ce cadre est en lecture</text:p>
         <text:p>seule.</text:p>
         <text:p>Renseignez la zone "Auteur" dans l'onglet </text:p>
         <text:p>"Utilisateur" des propriétés du document.</text:p>
         <text:p/>
        </office:annotation>Auteur: <text:user-defined text:name="Auteur">Christophe Kijewska et Philippe Allart</text:user-defined></text:p>
      </draw:text-box>
     </draw:frame><draw:frame draw:style-name="Mfr3" draw:name="Cadre6" text:anchor-type="paragraph" svg:x="8.451cm" svg:y="-0.515cm" svg:width="7.92cm" draw:z-index="14">
      <draw:text-box fo:min-height="0.499cm">
       <text:p text:style-name="MP4">Lille, le <text:s/><text:date style:data-style-name="N76" text:date-value="2010-01-28T13:07:34" text:fixed="true">28 janvier 2010</text:date> </text:p>
      </draw:text-box>
     </draw:frame><draw:frame draw:style-name="Mfr4" draw:name="images1" text:anchor-type="paragraph" svg:x="-4.099cm" svg:y="-2.469cm" svg:width="1.062cm" svg:height="29.67cm" draw:z-index="15"><draw:image xlink:href="Pictures/200000110000042500006C9A0DC2865E.wmf" xlink:type="simple" xlink:show="embed" xlink:actuate="onLoad"/>
     </draw:frame></text:p>
      </style:header>
    </style:master-page>
    <style:master-page style:name="Local_5f_defaut" style:display-name="Local_defaut" style:page-layout-name="Mpm4">
      <style:header>
        <text:p text:style-name="MP5"><text:subject>Installation de GED'OOo et d'OpenOffice.org</text:subject></text:p>
      </style:header>
      <style:footer>
        <text:p text:style-name="MP6"><draw:frame draw:style-name="Mfr4" draw:name="images2" text:anchor-type="paragraph" svg:x="-4.103cm" svg:y="3.568cm" svg:width="1.062cm" svg:height="29.63cm" draw:z-index="4"><draw:image xlink:href="Pictures/200000110000042500006C9A0DC2865E.wmf" xlink:type="simple" xlink:show="embed" xlink:actuate="onLoad"/>
     </draw:frame><text:page-number text:select-page="current">13</text:page-number>/<text:page-count>13</text:page-count></text:p>
      </style:footer>
    </style:master-page>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christophe kijewska</meta:initial-creator>
    <meta:creation-date>2006-08-28T14:59:01</meta:creation-date>
    <dc:creator>Philippe Allart</dc:creator>
    <dc:date>2010-02-02T09:59:18</dc:date>
    <meta:printed-by>Philippe Allart</meta:printed-by>
    <meta:print-date>2010-02-01T17:04:19</meta:print-date>
    <meta:editing-cycles>125</meta:editing-cycles>
    <meta:editing-duration>PT41H04M44S</meta:editing-duration>
    <dc:subject>Installation de GED'OOo et d'OpenOffice.org</dc:subject>
    <meta:document-statistic meta:table-count="0" meta:image-count="2" meta:object-count="0" meta:page-count="13" meta:paragraph-count="194" meta:word-count="2536" meta:character-count="16979"/>
    <meta:user-defined meta:name="Auteur">Christophe Kijewska et Philippe Allart</meta:user-defined>
    <meta:user-defined meta:name="Info 1"/>
    <meta:user-defined meta:name="Info 2"/>
    <meta:user-defined meta:name="Info 3"/>
    <meta:user-defined meta:name="Info 4"/>
  </office:meta>
</office:document-meta>
</file>