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2" svg:font-family="Lucidasans"/>
    <style:font-face style:name="Courier New" svg:font-family="'Courier New'" style:font-family-generic="modern" style:font-pitch="fixed"/>
    <style:font-face style:name="Bitstream Vera Sans1" svg:font-family="'Bitstream Vera Sans'" style:font-pitch="variable"/>
    <style:font-face style:name="Lucidasans1"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DejaVu Sans" svg:font-family="'DejaVu Sans'" style:font-adornments="Book" style:font-family-generic="swiss" style:font-pitch="variable"/>
    <style:font-face style:name="Lucidasans" svg:font-family="Lucidasans" style:font-family-generic="swiss" style:font-pitch="variable"/>
  </office:font-face-decls>
  <office:automatic-styles>
    <style:style style:name="P1" style:family="paragraph" style:parent-style-name="Heading">
      <style:paragraph-properties fo:text-align="center" style:justify-single-word="false"/>
      <style:text-properties fo:font-size="16pt" style:font-size-asian="16pt" style:font-size-complex="16pt"/>
    </style:style>
    <style:style style:name="P2" style:family="paragraph" style:parent-style-name="Standard" style:list-style-name="L1"/>
    <style:style style:name="P3" style:family="paragraph" style:parent-style-name="Standard" style:list-style-name="L2"/>
    <style:style style:name="P4" style:family="paragraph" style:parent-style-name="Text_20_body" style:list-style-name="L3"/>
    <style:style style:name="P5" style:family="paragraph" style:parent-style-name="Standard" style:list-style-name="L4"/>
    <style:style style:name="P6" style:family="paragraph" style:parent-style-name="Text_20_body">
      <style:paragraph-properties fo:margin-top="0cm" fo:margin-bottom="0.212cm"/>
    </style:style>
    <style:style style:name="P7" style:family="paragraph" style:parent-style-name="Ligne_20_de_20_commande">
      <style:paragraph-properties fo:margin-top="0cm" fo:margin-bottom="0.212cm"/>
    </style:style>
    <style:style style:name="P8" style:family="paragraph" style:parent-style-name="Standard">
      <style:paragraph-properties fo:margin-top="0cm" fo:margin-bottom="0.212cm"/>
    </style:style>
    <style:style style:name="P9" style:family="paragraph" style:parent-style-name="Text_20_body" style:list-style-name="L5"/>
    <style:style style:name="P10" style:family="paragraph" style:parent-style-name="Text_20_body" style:list-style-name="L6"/>
    <style:style style:name="P11" style:family="paragraph" style:parent-style-name="Standard" style:list-style-name="L7"/>
    <style:style style:name="P12" style:family="paragraph" style:parent-style-name="Text_20_body" style:list-style-name="L8"/>
    <style:style style:name="P13" style:family="paragraph" style:parent-style-name="Standard" style:list-style-name="L9"/>
    <style:style style:name="P14" style:family="paragraph" style:parent-style-name="Ligne_20_de_20_commande">
      <style:text-properties fo:language="en" fo:country="GB"/>
    </style:style>
    <style:style style:name="P15" style:family="paragraph" style:parent-style-name="Standard"/>
    <style:style style:name="T1" style:family="text">
      <style:text-properties fo:font-weight="bold" style:font-weight-asian="bold" style:font-weight-complex="bold"/>
    </style:style>
    <style:style style:name="T2" style:family="text">
      <style:text-properties fo:color="#999999"/>
    </style:style>
    <style:style style:name="T3" style:family="text">
      <style:text-properties style:text-outline="false" style:text-line-through-style="none" style:font-name="Lucidasans" fo:font-size="10pt" fo:font-style="normal" fo:text-shadow="none" style:text-underline-style="none" fo:font-weight="normal" style:font-name-asian="Lucidasans" style:font-size-asian="10pt" style:font-style-asian="normal" style:font-weight-asian="normal" style:font-name-complex="Lucidasans" style:font-size-complex="10pt" style:font-style-complex="normal" style:font-weight-complex="normal" style:text-emphasize="none"/>
    </style:style>
    <style:style style:name="T4" style:family="text">
      <style:text-properties style:text-outline="false" style:text-line-through-style="none" style:font-name="Bitstream Vera Sans" fo:font-size="10pt" fo:font-style="normal" fo:text-shadow="none" style:text-underline-style="none" fo:font-weight="normal" style:font-name-asian="Bitstream Vera Sans" style:font-size-asian="10pt" style:font-style-asian="normal" style:font-weight-asian="normal" style:font-name-complex="Bitstream Vera Sans" style:font-size-complex="10pt" style:font-style-complex="normal" style:font-weight-complex="normal" style:text-emphasize="none"/>
    </style:style>
    <style:style style:name="T5" style:family="text">
      <style:text-properties style:font-name="Bitstream Vera Sans" style:font-name-asian="Bitstream Vera Sans" style:font-name-complex="Bitstream Vera Sans"/>
    </style:style>
    <style:style style:name="T6" style:family="text">
      <style:text-properties style:font-name="Courier New" style:font-name-asian="Courier New" style:font-name-complex="Courier New"/>
    </style:style>
    <style:style style:name="T7" style:family="text" style:parent-style-name="Commande">
      <style:text-properties style:font-name="DejaVu Sans" style:font-name-asian="Courier New" style:font-name-complex="Courier New"/>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apheur Electronique - Procédure d'installation</text:p>
      <text:p text:style-name="Standard"/>
      <text:p text:style-name="Standard">Ce document décrit l'installation pas à pas de l'application Parapheur Electronique, ainsi que l'installation et le paramétrage des différents composants logiciels nécessaires à son exécution :</text:p>
      <text:list text:style-name="L1">
        <text:list-item>
          <text:p text:style-name="P2">le serveur d'applications J2EE Jonas/Tomcat</text:p>
        </text:list-item>
        <text:list-item>
          <text:p text:style-name="P2">le moteur de workflow Bonita</text:p>
        </text:list-item>
        <text:list-item>
          <text:p text:style-name="P2">le serveur de bases de données PostgreSQL</text:p>
        </text:list-item>
        <text:list-item>
          <text:p text:style-name="P2">le serveur d'annuaire OpenLdap</text:p>
        </text:list-item>
      </text:list>
      <text:p text:style-name="Standard"/>
      <text:p text:style-name="Standard"><text:span text:style-name="T1">A noter </text:span>: L'application Parapheur Electronique nécessaire l'utilisation du navigateur Internet Explorer pour fonctionner. La console d'administration du Parapheur Electronique (application parafadmin) fonctionne avec n'importe quel navigateur.</text:p>
      <text:h text:style-name="Heading_20_1" text:outline-level="1">Pré-requis</text:h>
      <text:p text:style-name="Standard">L'installation décrite ci-après a été réalisée sur un serveur linux Mandrake 10.1 avec les versions logicielles suivantes :</text:p>
      <text:p text:style-name="Standard"/>
      <text:list text:style-name="L2">
        <text:list-item>
          <text:p text:style-name="P3">j2sdk1.4.2_11</text:p>
        </text:list-item>
        <text:list-item>
          <text:p text:style-name="P3">postgresql-server-7.3.4-2mdk</text:p>
        </text:list-item>
        <text:list-item>
          <text:p text:style-name="P3">openldap-2.1.30-3mdk</text:p>
        </text:list-item>
        <text:list-item>
          <text:p text:style-name="P3">jonas4.2.3-tomcat5.0.30</text:p>
        </text:list-item>
        <text:list-item>
          <text:p text:style-name="P3">bonita-v1.5</text:p>
        </text:list-item>
        <text:list-item>
          <text:p text:style-name="P3">apache-ant-1.6.1</text:p>
        </text:list-item>
        <text:list-item>
          <text:p text:style-name="P3">bcel-5.1.tar.gz</text:p>
        </text:list-item>
      </text:list>
      <text:p text:style-name="Standard"/>
      <text:p text:style-name="Standard">Des compétences Java (modification et compilation de classes java), J2EE (création d'archives déployables au format .war), PostgreSQL (création d'utilisateurs, de bases et de schemas) et Ldap (ajout de schéma et insertion de données) sont nécessaires pour mener à bien cette installation.</text:p>
      <text:p text:style-name="Standard">On considère que PostgreSQL, OpenLdap et l'environnement d'exécution Java sont déjà installés. Dans le cas contraire, se reporter aux documentations correspondantes.</text:p>
      <text:h text:style-name="Heading_20_1" text:outline-level="1">Téléchargements avant installation</text:h>
      <text:p text:style-name="Text_20_body">Créer un répertoire temporaire (par ex. /tmp/install_parapheur). Dans la suite du document, ce répertoire sera nommé <text:span text:style-name="Commande">&lt;rep_fichiers_install&gt;.</text:span></text:p>
      <text:p text:style-name="Text_20_body">Y télécharger <text:s/>tous les fichiers disponibles dans l'onglet « téléchargement » du projet Parapheur Electronique, sur Gforge. Il s'agit :</text:p>
      <text:list text:style-name="L3">
        <text:list-item>
          <text:p text:style-name="P4">du fichier jonas_profile (définition de l'environnement d'éxecution),</text:p>
        </text:list-item>
        <text:list-item>
          <text:p text:style-name="P4">des fichiers de configuration pour jonas, bonita, log4j et pour les <text:s/>2 services web, le tout contenu dans l'archive properties.tar.gz,</text:p>
        </text:list-item>
        <text:list-item>
          <text:p text:style-name="P4">des fichiers de création de la base de données parapheur, contenus dans l'archive scripts_sql.tar.gz,</text:p>
        </text:list-item>
        <text:list-item>
          <text:p text:style-name="P4">des fichiers de configuration de l'annnuaire ldap, contenus dans l'archive fichiers_ldap.tar.gz.</text:p>
        </text:list-item>
        <text:list-item>
          <text:p text:style-name="P4">Du script shell cmdOpenOffice.sh qui permet de lancer OpenOffice sans serveur X-Windows.</text:p>
        </text:list-item>
      </text:list>
      <text:p text:style-name="Text_20_body">Décompresser les 3 archives dans <text:span text:style-name="Commande">&lt;rep_fichiers_install&gt; :</text:span></text:p>
      <text:p text:style-name="Ligne_20_de_20_commande">cd &lt;rep_fichiers_install&gt;<text:line-break/>tar xzvf properties.tar.gz<text:line-break/>tar xzvf scripts_sql.tar.gz<text:line-break/>tar xzvf fichiers_ldap.tar.gz</text:p>
      <text:p text:style-name="Text_20_body">Télécharger dans <text:span text:style-name="Commande">&lt;rep_fichiers_install&gt;</text:span> les logiciels suivants :</text:p>
      <text:list text:style-name="L4">
        <text:list-item>
          <text:p text:style-name="P5">le serveur d'applications Jonas :<text:line-break/><text:a xlink:type="simple" xlink:href="http://forge.objectweb.org/project/showfiles.php?group_id=5">http://forge.objectweb.org/project/showfiles.php?group_id=5</text:a></text:p>
        </text:list-item>
        <text:list-item>
          <text:p text:style-name="P5">le moteur de workflow Bonita :<text:line-break/><text:a xlink:type="simple" xlink:href="http://forge.objectweb.org/project/showfiles.php?group_id=56">http://forge.objectweb.org/project/showfiles.php?group_id=56</text:a></text:p>
        </text:list-item>
        <text:list-item>
          <text:p text:style-name="P5">l'utilitaire de compilation Ant :<text:line-break/><text:a xlink:type="simple" xlink:href="http://ant.apache.org/bindownload.cgi">http://ant.apache.org/bindownload.cgi</text:a></text:p>
        </text:list-item>
        <text:list-item>
          <text:p text:style-name="P5">la librairie BCEL :<text:line-break/><text:a xlink:type="simple" xlink:href="http://jakarta.apache.org/site/downloads/downloads_bcel.cgi">http://jakarta.apache.org/site/downloads/downloads_bcel.cgi</text:a></text:p>
        </text:list-item>
        <text:list-item>
          <text:p text:style-name="P5">OpenOffice version 1.1.5 :<text:line-break/><text:a xlink:type="simple" xlink:href="http://fr.openoffice.org/about-downloads.html">http://fr.openoffice.org/about-downloads.html</text:a></text:p>
        </text:list-item>
      </text:list>
      <text:h text:style-name="Heading_20_1" text:outline-level="1">Création du compte parapheur</text:h>
      <text:p text:style-name="Text_20_body">L'application doit être installée et exécutée sous le compte parapheur.</text:p>
      <text:p text:style-name="Text_20_body">Dans une console, se connecter en root et créer le compte parapheur avec la commande suivante :</text:p>
      <text:p text:style-name="Ligne_20_de_20_commande">useradd -m -d /home/parapheur parapheur</text:p>
      <text:p text:style-name="Text_20_body">Se connecter en tant que parapheur et copier le fichier <text:span text:style-name="Commande">jonas_profile</text:span> dans la home directory (/home/parapheur) :</text:p>
      <text:p text:style-name="Ligne_20_de_20_commande">cp &lt;rep_fichiers_install&gt;/jonas_profile /home/parapheur</text:p>
      <text:p text:style-name="Text_20_body">Ce fichier doit être chargé dans l'environnement avant de lancer jonas. Cela peut se faire par exemple en éditant le fichier <text:span text:style-name="Commande">.bash_profile</text:span> situé dans <text:span text:style-name="Commande">/home/parapheur</text:span> et en y ajoutant la ligne suivante :</text:p>
      <text:p text:style-name="Ligne_20_de_20_commande">source jonas_profile</text:p>
      <text:p text:style-name="Text_20_body">Créer les répertoires <text:span text:style-name="Commande">bonita, publications</text:span> et <text:span text:style-name="Commande">log4j </text:span>:</text:p>
      <text:p text:style-name="Ligne_20_de_20_commande">mkdir /home/parapheur/bonita<text:line-break/>mkdir /home/parapheur/bonita<text:line-break/>mkdir /home/parapheur/log4j</text:p>
      <text:h text:style-name="Heading_20_1" text:outline-level="1">Installation des bases de données</text:h>
      <text:h text:style-name="Heading_20_2" text:outline-level="2">Base de données bonita</text:h>
      <text:p text:style-name="Text_20_body">Créer l'utilisateur <text:span text:style-name="Commande">jonas/jonas01</text:span> :</text:p>
      <text:p text:style-name="Ligne_20_de_20_commande">su – postgres<text:line-break/>createuser -P jonas</text:p>
      <text:p text:style-name="Text_20_body">Créer la base <text:span text:style-name="Commande">dbbonita15</text:span> (propriétaire = jonas) :</text:p>
      <text:p text:style-name="Ligne_20_de_20_commande">createdb -O jonas dbbonita15</text:p>
      <text:h text:style-name="Heading_20_2" text:outline-level="2">Base de données parapheur</text:h>
      <text:p text:style-name="Text_20_body">Créer l'utilisateur <text:span text:style-name="Commande">parapheur/parapheur01</text:span></text:p>
      <text:p text:style-name="Ligne_20_de_20_commande">createuser -P parapheur</text:p>
      <text:p text:style-name="Text_20_body">Créer la base <text:span text:style-name="Commande">db_parapheur</text:span> (propriétaire = parapheur) :</text:p>
      <text:p text:style-name="Ligne_20_de_20_commande">createdb -O parapheur db_parapheur</text:p>
      <text:p text:style-name="Text_20_body">Créer le schéma <text:span text:style-name="Commande">sch_parapheur</text:span> dans la base <text:span text:style-name="Commande">db_parapheur</text:span>. Il faut d'abord se connecter à la base <text:span text:style-name="Commande">db_parapheur</text:span> en tant que postgres (administrateur PostgreSQL), puis créer le schéma à l'aide d'une commande SQL :</text:p>
      <text:p text:style-name="Ligne_20_de_20_commande">psql -U postgres db_parapheur</text:p>
      <text:p text:style-name="Ligne_20_de_20_commande"><text:span text:style-name="T2">db_parapheur=#</text:span> CREATE SCHEMA sch_parapheur AUTHORIZATION parapheur</text:p>
      <text:p text:style-name="Standard">Ensuite, créer et remplir les tables de db_parapheur avec les scripts disponibles dans <text:span text:style-name="Commande">&lt;rep_fichiers_install&gt;/scripts_sql/</text:span></text:p>
      <text:h text:style-name="Heading_20_1" text:outline-level="1">Installation de Jonas</text:h>
      <text:p text:style-name="Text_20_body">Jonas s'installe dans /opt en tant que root :</text:p>
      <text:p text:style-name="Ligne_20_de_20_commande">mkdir /opt/jonas<text:line-break/>cd /opt/jonas<text:line-break/>tar xzvf &lt;rep_fichiers_install&gt;/jonas4.2.3-tomcat5.0.30.tar.gz</text:p>
      <text:h text:style-name="Heading_20_1" text:outline-level="1">Installation de Bonita</text:h>
      <text:p text:style-name="Text_20_body">Bonita s'installe sous le compte parapheur :</text:p>
      <text:p text:style-name="Ligne_20_de_20_commande">cd /home/parapheur<text:line-break/>tar xzvf &lt;rep_fichiers_install&gt;/bonita-v1.5.tar.gz</text:p>
      <text:p text:style-name="P6">Editer et modifier, si nécessaire (peu probable), le fichier caché <text:span text:style-name="Commande">/home/parapheur/bonita/bonita-v1.5/.ant.properties</text:span></text:p>
      <text:p text:style-name="P6">Copier les fichiers <text:span text:style-name="Commande">jonas.properties</text:span> et <text:span text:style-name="Commande">bonita.properties</text:span> dans le répertoire d'installation de bonita :</text:p>
      <text:p text:style-name="P7">cp &lt;rep_fichiers_install&gt;/properties/jonas.properties /home/parapheur/bonita/bonita-v1.5/src/resources/jonasconf/<text:line-break/>cp &lt;rep_fichiers_install&gt;/poperties/bonita.properties /home/parapheur/bonita/bonita-v1.5/src/resources/jonasconf/</text:p>
      <text:p text:style-name="P8">Editer le fichier bonita.properties pour bien indiquer sur quelle machine se trouve la base de données dbbonita15.</text:p>
      <text:h text:style-name="Heading_20_1" text:outline-level="1">Installation de Ant</text:h>
      <text:p text:style-name="P8">Ant, outil d'automatisation des traitements répétitifs (équivalent pour java de l'utilitaire make) sera installé dans /opt/ant sous le compte root :</text:p>
      <text:p text:style-name="Ligne_20_de_20_commande">mkdir /opt/ant<text:line-break/>cd /opt/ant<text:line-break/>tar xzvf &lt;rep_fichiers_install&gt;/apache-ant-1.6.1-bin.tar.gz</text:p>
      <text:p text:style-name="Standard"/>
      <text:p text:style-name="Text_20_body">Deux fichiers supplémentaires sont à copier dans le répertoire lib de ant. Décompresser l'archive de la librairie BCEL :</text:p>
      <text:p text:style-name="Ligne_20_de_20_commande">cd &lt;rep_fichiers_install&gt;<text:line-break/>tar xzvf bcel-5.1.tar.gz<text:line-break/>cp bcel-5.1/bcel-5.1.jar <text:span text:style-name="T3">/opt/ant/apache-ant-1.6.1/lib</text:span></text:p>
      <text:p text:style-name="Text_20_body">Copier junit.jar du répertoire d'install de bonita vers ant :</text:p>
      <text:p text:style-name="Ligne_20_de_20_commande">cp /home/parapheur/bonita/bonita-v1.5/lib/ext/junit.jar /opt/ant/a<text:span text:style-name="T3">pache-ant-1.6.1/lib</text:span></text:p>
      <text:h text:style-name="Heading_20_1" text:outline-level="1" text:is-list-header="true">Génération de Bonita</text:h>
      <text:p text:style-name="Text_20_body">Cette génération se fait sous le compte parapheur.</text:p>
      <text:p text:style-name="Text_20_body">Décompresser les hooks de l'application Parapheur dans l'environnement Bonita :</text:p>
      <text:p text:style-name="Ligne_20_de_20_commande">cd &lt;rep_fichiers_install&gt;<text:line-break/>tar xzvf hooks.tar.gz /home/parapheur/bonita/bonita-v1.5/src/resources/hooks/</text:p>
      <text:p text:style-name="Text_20_body">Créer une instance jonas et y copier le driver JDBC pour PostgreSQL :</text:p>
      <text:p text:style-name="Ligne_20_de_20_commande">cd /opt/jonas/jonas_4_2_3/<text:line-break/>ant create_jonasbase<text:line-break/>cd /home/parapheur<text:line-break/>cp <text:span text:style-name="T4">bonita/bonita-v1.5/lib/ext/postgresql.jar </text:span><text:span text:style-name="T3">instances/bonita15/lib/ext/</text:span></text:p>
      <text:p text:style-name="Text_20_body">Pour prévenir un échec de la génération de Bonita, des droits sont à corriger sur certains fichiers. A faire en tant que root :</text:p>
      <text:p text:style-name="Ligne_20_de_20_commande"><text:span text:style-name="T5">cd /home/parapheur<text:line-break/></text:span>chown -R parapheur:parapheur *</text:p>
      <text:p text:style-name="Text_20_body">puis :</text:p>
      <text:p text:style-name="Ligne_20_de_20_commande">cd /opt/jonas/JONAS_4_2_3<text:line-break/>chown -R 777 logs</text:p>
      <text:p text:style-name="Text_20_body">Pour finir, générer Bonita avec Ant :</text:p>
      <text:p text:style-name="Ligne_20_de_20_commande">cd bonita/bonita-v1.5<text:line-break/>ant config<text:line-break/>ant</text:p>
      <text:p text:style-name="Text_20_body">Cette génération peut durer plusieurs minutes.</text:p>
      <text:h text:style-name="Heading_20_1" text:outline-level="1">Initialisation de Bonita</text:h>
      <text:p text:style-name="Text_20_body">Cette opération se fait sous le compte parapheur.</text:p>
      <text:p text:style-name="Text_20_body">Démarrer JonAS :</text:p>
      <text:p text:style-name="Ligne_20_de_20_commande">cd /opt/jonas/jonas_4_2_3/<text:line-break/>jonas start</text:p>
      <text:p text:style-name="Text_20_body">Initialiser la base dbbonita15 :</text:p>
      <text:p text:style-name="Ligne_20_de_20_commande">ant initDB</text:p>
      <text:h text:style-name="Heading_20_1" text:outline-level="1">Installation de l'annuaire LDAP</text:h>
      <text:p text:style-name="Text_20_body">Les utilisateurs et leurs droits d'accès ne sont pas gérés dans une base de données mais dans un annuaire LDAP. Pour faire fonctionner l'application Parapheur, il faut donc disposer d'un <text:s/>tel annuaire. Nous fournissons l'annuaire simplifié sur lequel s'appuie la démo Parapheur, accessible depuis l'adresse suivante :</text:p>
      <text:p text:style-name="Ligne_20_de_20_commande"><text:a xlink:type="simple" xlink:href="http://demonstrations.adullact.org/index.php?2006/05/02/20-open-parapheur">http://demonstrations.adullact.org/index.php?2006/05/02/20-open-parapheur</text:a></text:p>
      <text:h text:style-name="Heading_20_2" text:outline-level="2">Création de l'annuaire gouv.fr</text:h>
      <text:p text:style-name="Text_20_body">Le serveur d'annaire OpenLdap permet de gérer plusieurs annuaires en parallèle. On peut donc mettre en place un annuaire gouv.fr et l'ajouter à ou aux annuaires existants.</text:p>
      <text:p text:style-name="Text_20_body">Pour ce faire, il faut modifier le fichier de configuration slapd.conf de la manière suivante :</text:p>
      <text:p text:style-name="Ligne_20_de_20_commande">database <text:s text:c="7"/>bdb<text:line-break/>suffix <text:s text:c="9"/>"o=gouv,c=fr"<text:line-break/>rootdn <text:s text:c="9"/>"cn=Manager,o=gouv,c=fr"<text:line-break/><text:line-break/># Cleartext passwords, especially for the rootdn, should<text:line-break/># be avoided. <text:s/>See slappasswd(8) and slapd.conf(5) for details.<text:line-break/># Use of strong authentication encouraged.<text:line-break/>rootpw <text:s text:c="9"/>secret<text:line-break/># rootpw <text:s text:c="15"/>{crypt}ijFYNcSNctBYg<text:line-break/><text:line-break/># The database directory MUST exist prior to running slapd AND<text:line-break/># should only be accessable by the slapd/tools. Mode 700 recommended.<text:line-break/>directory <text:s text:c="6"/>/var/lib/ldap/gouv.fr/</text:p>
      <text:p text:style-name="Text_20_body">Puis redémarrer le daemon ldap :</text:p>
      <text:p text:style-name="Ligne_20_de_20_commande">/etc/init.d/ldap restart</text:p>
      <text:p text:style-name="Standard">L'annuaire gouv.fr est créé.</text:p>
      <text:h text:style-name="Heading_20_2" text:outline-level="2">Ajout du schéma parapheur</text:h>
      <text:p text:style-name="Text_20_body">Le fichier <text:span text:style-name="Commande">parapheur.schema</text:span> définit les attributetypes et les objectclass utilisés par l'application.</text:p>
      <text:p text:style-name="Text_20_body">En tant que root, copier ce fichier dans le répertoire <text:span text:style-name="Commande">schema</text:span> d'Openldap :</text:p>
      <text:p text:style-name="Ligne_20_de_20_commande">cd &lt;rep_fichiers_install&gt;<text:line-break/>tar xzvf fichiers_ldap.tar.gz<text:line-break/>cp fichiers_ldap/parapheur.schema /usr/share/openldap/schema/parapheur.schema</text:p>
      <text:p text:style-name="Text_20_body">Dans la partie globale du fichier slapd.conf, rajouter l'instruction suivante :</text:p>
      <text:p text:style-name="Ligne_20_de_20_commande">include<text:tab/>/usr/share/openldap/schema/parapheur.schema</text:p>
      <text:p text:style-name="Standard">Redémarrer le daemon ldap. L'annnuaire est maintenant prêt à recevoir des données.</text:p>
      <text:h text:style-name="Heading_20_2" text:outline-level="2">Ajout d'un jeu de données</text:h>
      <text:p text:style-name="Text_20_body">Insérer le jeu de données fourni dans le fichier gouf.fr.ldif avec la commande suivante :</text:p>
      <text:p text:style-name="Ligne_20_de_20_commande">slapadd -v -l &lt;rep_fichiers_install&gt;/fichiers_ldap/gouv.fr.ldif</text:p>
      <text:h text:style-name="Heading_20_1" text:outline-level="1">Installation de l'application parapheur</text:h>
      <text:p text:style-name="Text_20_body">Cette opération se fait sous le compte parapheur.</text:p>
      <text:p text:style-name="Text_20_body">Les 4 fichiers d'archive .war à installer sont :</text:p>
      <text:list text:style-name="L5">
        <text:list-item>
          <text:p text:style-name="P9">parapheur.war : l'application Parapheur,</text:p>
        </text:list-item>
        <text:list-item>
          <text:p text:style-name="P9">parafadmin.war : console d'administration de l'application Parapheur, permettant notamment de déployer le processus parapheur dans Bonita,</text:p>
        </text:list-item>
        <text:list-item>
          <text:p text:style-name="P9">WebServiceConvertPDF.war : le service web permettant de convertir le contenu d'un parapheur (document principal, documents attachés, notes ...) en un document au format pdf,</text:p>
        </text:list-item>
        <text:list-item>
          <text:p text:style-name="P9">WebServiceSound.war : le service web permettant à chaque utilisateur de l'application d'enregistrer et/ou d'écouter des messages vocaux au cours de l'instruction d'un dossier.</text:p>
        </text:list-item>
      </text:list>
      <text:h text:style-name="Heading_20_2" text:outline-level="2">Modification des fichiers de configuration</text:h>
      <text:p text:style-name="Text_20_body">Il est nécessaire d'éditer les fichiers de configuration <text:span text:style-name="Commande">struts-config.xml</text:span> et <text:span text:style-name="Commande">CentraleConfiguration.conf</text:span> pour y ajouter les informations propres à votre environnement.</text:p>
      <text:p text:style-name="Text_20_body">Il vous faut donc créer un projet parapheur dans votre environnement de développement java préféré et : </text:p>
      <text:list text:style-name="L6">
        <text:list-item>
          <text:p text:style-name="P10">soit importer les sources du projet depuis le dépôt CVS de Gforge,</text:p>
        </text:list-item>
        <text:list-item>
          <text:p text:style-name="P10">soit importer le fichier parapheur.war si votre IDE offre cette fonctionnalité, comme c'est par exemple le cas avec WTP, le plugin Eclipse de développement d'applications J2EE.</text:p>
        </text:list-item>
      </text:list>
      <text:p text:style-name="Text_20_body">Les deux fichiers à modifier se trouvent dans <text:span text:style-name="Commande">WEB-INF/config/</text:span>.</text:p>
      <text:h text:style-name="Heading_20_3" text:outline-level="3">struts-config.xml</text:h>
      <text:list text:style-name="L7">
        <text:list-item>
          <text:p text:style-name="P11">balise <text:span text:style-name="Commande">&lt;data-source key="postgre"&gt;</text:span><text:line-break/>Renseigner les propriétés <text:span text:style-name="Commande">user</text:span>, <text:span text:style-name="Commande">password</text:span> et <text:span text:style-name="Commande">url.<text:line-break/></text:span></text:p>
        </text:list-item>
        <text:list-item>
          <text:p text:style-name="P11">balise <text:span text:style-name="Commande">&lt;forward name="MailToAdmin" .../&gt;</text:span><text:line-break/>Indiquer une adresse de messagerie valide<text:line-break/></text:p>
        </text:list-item>
        <text:list-item>
          <text:p text:style-name="P11">balise<text:span text:style-name="Commande">&lt;plug-in className=<text:line-break/>"fr.gouv.minefi.dpma.sdi.parapheur.helper.ApplicationProperties"&gt;<text:line-break/><text:line-break/></text:span>Propriété <text:span text:style-name="Commande">stockageFichierPath</text:span> : indiquer le répertoire racine de téléchargement des fichiers.<text:line-break/><text:line-break/>Propriétés <text:span text:style-name="Commande">wsConcatUrl</text:span>, <text:span text:style-name="Commande">wsConvertUrl</text:span> et <text:span text:style-name="Commande">wsConcatConvertUrl</text:span> : indiquer l'url d'accès aux services web (nom du serveur et port).<text:line-break/><text:line-break/>Propriété <text:span text:style-name="Commande">urlAppli</text:span> : indiquer le nom et le port du serveur.<text:line-break/><text:line-break/>Propriété <text:span text:style-name="Commande">nomServeurMessagerie</text:span> : indiquer le nom du serveur de messagerie à utiliser pour les notifications (laisser une chaine vide « «  si vous ne voulez pas utiliser de notification).</text:p>
        </text:list-item>
      </text:list>
      <text:h text:style-name="Heading_20_3" text:outline-level="3">CentraleConfiguration.conf</text:h>
      <text:list text:style-name="L8">
        <text:list-item>
          <text:p text:style-name="P12">renseigner le champ <text:span text:style-name="Commande">ldap.hostname</text:span>,</text:p>
        </text:list-item>
        <text:list-item>
          <text:p text:style-name="P12">si nécessaire, modifier le champ <text:span text:style-name="Commande">ldap.port</text:span>.</text:p>
        </text:list-item>
      </text:list>
      <text:p text:style-name="Text_20_body">Faire de même avec les fichiers struts-config.xml et annuaire.conf (au lieu de CentraleConfiguration.conf) de <text:s/>l'application parafadmin.</text:p>
      <text:h text:style-name="Heading_20_2" text:outline-level="2">Régénération du fichiers war</text:h>
      <text:p text:style-name="Text_20_body">Après modification, régérer les fichiers parapheur.war et parafadmin.war dans <text:span text:style-name="Commande">&lt;rep_fichiers_install&gt;</text:span>, puis copier les 4 fichiers war dans le répertoire autoload de votre instance bonita pour obtenir leur déploiement automatiquement au démarrage de jonas :</text:p>
      <text:p text:style-name="Ligne_20_de_20_commande">cp &lt;rep_fichiers_install&gt;/*.war /home/parapheur/instances/bonita15/webapps/autoload</text:p>
      <text:h text:style-name="Heading_20_2" text:outline-level="2">Modification des fichiers .properties</text:h>
      <text:p text:style-name="Text_20_body">Dans le répertoire &lt;rep_fichiers_install&gt;/properties/, modifier le fichier log4j.properties au niveau des lignes 158 et160, puis 173 et 175 en donnant des adresses email valides. </text:p>
      <text:p text:style-name="Text_20_body">Modifier aussi les fichiers PDFConcatConvert_fr_FR.properties et webServiceSound_fr_FR.properties en indiquant l'url de votre serveur.</text:p>
      <text:p text:style-name="Text_20_body">Copier tous les fichiers .properties dans le répertoire conf de l'instance jonas :</text:p>
      <text:p text:style-name="Ligne_20_de_20_commande">cp &lt;rep_fichiers_install&gt;/properties/* /home/parapheur/instances/bonita15/conf</text:p>
      <text:h text:style-name="Heading_20_1" text:outline-level="1">Installation de l'application parafadmin</text:h>
      <text:h text:style-name="Heading_20_2" text:outline-level="2">Modification des fichiers de configuration</text:h>
      <text:p text:style-name="Text_20_body">De la même manière que pour l'appli parapheur, il est nécessaire d'éditer les fichiers de configuration de parafadmin, la console d'administration du Parapheur Electronique. Les fichiers à modifier sont <text:span text:style-name="Commande">struts-config.xml</text:span> et <text:span text:style-name="Commande">annuaire.conf</text:span>.</text:p>
      <text:h text:style-name="Heading_20_2" text:outline-level="2">Déploiement du processus parapheur</text:h>
      <text:p text:style-name="Text_20_body">Le déploiement du processus parapheur dans Bonita se fait à l'aide de la console d'administration parafadmin.</text:p>
      <text:p text:style-name="Text_20_body">Démarrer JonAS sous le compte parapheur avec la commande suivante :</text:p>
      <text:p text:style-name="Ligne_20_de_20_commande">jonas start</text:p>
      <text:p text:style-name="Text_20_body">Dans un navigateur, aller à l'adresse <text:span text:style-name="Commande">http://nom_serveur:9011/parafadmin </text:span>et lancer le déploiement depuis le menu <text:span text:style-name="Commande">Processus</text:span> à l'aide de la commande <text:span text:style-name="Commande">Deployer</text:span>.</text:p>
      <text:p text:style-name="Text_20_body">Arrêter jonas :</text:p>
      <text:p text:style-name="Ligne_20_de_20_commande">jonas stop</text:p>
      <text:h text:style-name="Heading_20_1" text:outline-level="1">Installation de OpenOffice</text:h>
      <text:p text:style-name="Text_20_body">Afin de pouvoir faire tourner OpenOffice sans que : </text:p>
      <text:list text:style-name="L9">
        <text:list-item>
          <text:p text:style-name="P13">X-Windows ne soit démarré,</text:p>
        </text:list-item>
        <text:list-item>
          <text:p text:style-name="P13">une session utilisateur ne soit ouverte,</text:p>
        </text:list-item>
      </text:list>
      <text:p text:style-name="Standard"/>
      <text:p text:style-name="Standard">on utilise <text:s/>le logiciel «X-Virtual Frame Buffer». Ce logiciel permet de lancer des serveurs en «init 3», c'est-à-dire sans démarrer le serveur X.</text:p>
      <text:h text:style-name="Heading_20_2" text:outline-level="2">Installation de X Virtual Frame Buffer</text:h>
      <text:p text:style-name="Text_20_body">L'installation se fait sous le compte root. Les rpm à installer sont :</text:p>
      <text:p text:style-name="P14">chkfontpath-1.9.7-1.i386.rpm<text:line-break/>Xfree86-Mesa-libGL-4.3.0-2.rpm<text:line-break/>Xaw3d-1.5-18.i386.rpm<text:line-break/>Xfree86-4.3.0-2.i386.rpm<text:line-break/>Xfree86-xfs-4.3.0-2.i386.rpm<text:line-break/>Xfree86-Xvfb-4.3.0-2.i386.rpm</text:p>
      <text:p text:style-name="Text_20_body">Si vous utilisez Xorg au lieu de Xfree86, il vous faut installer le rpm suivant :</text:p>
      <text:p text:style-name="Ligne_20_de_20_commande"><text:span text:style-name="T5">xorg-x11-Xvfb-</text:span>6.7.0-4.4.101mdk.i586.rpm</text:p>
      <text:h text:style-name="Heading_20_2" text:outline-level="2">Installation de OpenOffice</text:h>
      <text:p text:style-name="Text_20_body">Elle se fait sous le compte parapheur et nécessite que X-Windows soit lancé. Il pourra ensuite être stoppé.</text:p>
      <text:p text:style-name="Text_20_body">Si nécessaire, créer un répertoire tmp pour le compte parapheur :</text:p>
      <text:p text:style-name="Ligne_20_de_20_commande">mkdir /home/parapheur/tmp</text:p>
      <text:p text:style-name="Text_20_body">Y décompresser les fichiers d'install de OpenOffice et lancer l'installation avec la commande setup :</text:p>
      <text:p text:style-name="Ligne_20_de_20_commande">cd /home/parapheur/tmp<text:line-break/>tar xzvf &lt;rep_fichiers_install&gt;/OOo_1.1.5_LinuxIntel_install_fr.tar.gz<text:line-break/>/home/parapheur/tmp/OpenOffice.org1.1.5/setup</text:p>
      <text:p text:style-name="Text_20_body">Suivre les instructions à l'écran.<text:line-break/>Le logiciel est installé en <text:span text:style-name="Commande">/home/parapheur/OpenOffice.org1.1.5<text:line-break/><text:line-break/></text:span>Copier dans le répertoire <text:span text:style-name="Commande">program</text:span> de OpenOffice la commande de lancement fournie dans <text:span text:style-name="Commande">&lt;rep_fichiers_install&gt;</text:span> :</text:p>
      <text:p text:style-name="Ligne_20_de_20_commande">cp &lt;rep_fichiers_install&gt;/cmdOpenOffice.sh /home/parapheur/OpenOffice.org1.1.5/program/</text:p>
      <text:h text:style-name="Heading_20_1" text:outline-level="1">Lancement/arrêt de l'application parapheur</text:h>
      <text:p text:style-name="Text_20_body">1 - En principe, au lancement du système, le serveur de fonte xfs doit être lancé. On peut le vérifier par la commande :</text:p>
      <text:p text:style-name="Ligne_20_de_20_commande">/etc/rc.d/init.d/xfs status</text:p>
      <text:p text:style-name="Text_20_body">Si ce n’est pas le cas, le lancer sous root avec la commande :</text:p>
      <text:p text:style-name="Ligne_20_de_20_commande">/etc/rc.d/init.d/xfs start</text:p>
      <text:p text:style-name="Text_20_body">Puis lancer (toujours sous root) le serveur virtuel xvfb:</text:p>
      <text:p text:style-name="Ligne_20_de_20_commande">xvfb :0&amp; (ou Xvfb :0&amp; avec Xorg)</text:p>
      <text:p text:style-name="P15">Cette commande a pour effet de lancer un serveur virtuel de numéro 0, et définit un écran 0. Le serveur est alors accessible en positionnant la variable DISPLAY, par exemple<text:span text:style-name="T6"> </text:span><text:span text:style-name="T7">export DISPLAY=localhost :0.0</text:span>. Cela peut être automatisé.</text:p>
      <text:p text:style-name="Standard"/>
      <text:p text:style-name="Text_20_body">2 – Démarrer PostgreSQL. Les bases dbbonita et dbparapheur doivent être disponibles. Cela peut être automatisé au lancement du système. </text:p>
      <text:p text:style-name="Text_20_body">3 – Démarrer OpenOffice. Sous compte parapheur.</text:p>
      <text:p text:style-name="Ligne_20_de_20_commande">cd $HOME<text:line-break/>./OpenOffice.org1.1.5/program/cmdOpenOffice.sh &amp;</text:p>
      <text:p text:style-name="Standard">A automatiser, et détacher du terminal.</text:p>
      <text:p text:style-name="Standard"/>
      <text:p text:style-name="Text_20_body">4 - Démarrer l’application. Cela se fait sous le compte parapheur. </text:p>
      <text:p text:style-name="Ligne_20_de_20_commande">cd /home/parapheur/instances/bonita15<text:line-break/>jonas start 1&gt;/var/log/parapheur/jonas-console.log 2&gt;&amp;1</text:p>
      <text:p text:style-name="Text_20_body">La commande rend la main lorsque le serveur est lancé, avec un code de retour 0 si c’est OK , ≠ 0 sinon.</text:p>
      <text:p text:style-name="Text_20_body">L’application est accessible à l'adresse <text:span text:style-name="Commande">http://nom_serveur:9010/parapheur</text:span>.</text:p>
      <text:p text:style-name="Standard"/>
      <text:p text:style-name="Standard">La séquence d’arrêt est inverse :</text:p>
      <text:p text:style-name="Standard"/>
      <text:p text:style-name="Text_20_body">1 - Arrêt de JOnAS, sous compte parapheur.</text:p>
      <text:p text:style-name="Ligne_20_de_20_commande">jonas stop</text:p>
      <text:p text:style-name="Standard">2 - Arrêt de OpenOffice. Faire un kill –TERM sur le processus.</text:p>
      <text:p text:style-name="Standard"/>
      <text:p text:style-name="Standard">3 - Arrêt de PostgreSQL.</text:p>
      <text:p text:style-name="Standard"/>
      <text:p text:style-name="Standard">4 - Arrêt de xvfb : depuis root, par un kill –TERM sur le processus.</text:p>
      <text:p text:style-name="Standard"/>
      <text:p text:style-name="Standard">5 - <text:s/>Arrêt de xfs. Laisser faire le systè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2" svg:font-family="Lucidasans"/>
    <style:font-face style:name="Courier New" svg:font-family="'Courier New'" style:font-family-generic="modern" style:font-pitch="fixed"/>
    <style:font-face style:name="Bitstream Vera Sans1" svg:font-family="'Bitstream Vera Sans'" style:font-pitch="variable"/>
    <style:font-face style:name="Lucidasans1"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DejaVu Sans" svg:font-family="'DejaVu Sans'" style:font-adornments="Book" style:font-family-generic="swiss" style:font-pitch="variable"/>
    <style:font-face style:name="Lucidasans" svg:font-family="Lucida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font-name-asian="Bitstream Vera Sans1" style:font-size-asian="12pt" style:language-asian="none" style:country-asian="none" style:font-name-complex="Lucida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1" style:font-size-complex="14pt"/>
    </style:style>
    <style:style style:name="Heading_20_1" style:display-name="Heading 1" style:family="paragraph" style:parent-style-name="Heading" style:next-style-name="Text_20_body" style:class="text" style:default-outline-level="1">
      <style:paragraph-properties fo:margin-top="0.621cm" fo:margin-bottom="0.21cm"/>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Ligne_20_de_20_commande" style:display-name="Ligne de commande" style:family="paragraph" style:next-style-name="Standard" style:class="text">
      <style:paragraph-properties fo:margin-left="0.499cm" fo:margin-right="0cm" fo:margin-top="0cm" fo:margin-bottom="0.199cm" fo:text-indent="0cm" style:auto-text-indent="false"/>
      <style:text-properties style:font-name="DejaVu Sans" fo:font-size="10pt"/>
    </style:style>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Commande" style:family="text">
      <style:text-properties style:font-name="DejaVu Sans" fo:font-size="10pt" fo:font-weight="bold"/>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Christophe Espiau</meta:initial-creator>
    <meta:creation-date>2006-06-23T11:44:31</meta:creation-date>
    <dc:creator>Christophe Espiau</dc:creator>
    <dc:date>2006-06-27T11:29:56</dc:date>
    <dc:language>fr-FR</dc:language>
    <meta:editing-cycles>572</meta:editing-cycles>
    <meta:editing-duration>PT14H41M42S</meta:editing-duration>
    <meta:user-defined meta:name="Info 1"/>
    <meta:user-defined meta:name="Info 2"/>
    <meta:user-defined meta:name="Info 3"/>
    <meta:user-defined meta:name="Info 4"/>
    <meta:document-statistic meta:table-count="0" meta:image-count="0" meta:object-count="0" meta:page-count="9" meta:paragraph-count="195" meta:word-count="2255" meta:character-count="15611"/>
  </office:meta>
</office:document-meta>
</file>