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ellipse draw:style-name="gr1" draw:text-style-name="P2" draw:layer="layout" svg:width="4.323cm" svg:height="2.774cm" svg:x="3.872cm" svg:y="8.905cm">
          <text:p text:style-name="P1">OOoGenerate</text:p>
        </draw:ellipse>
        <draw:ellipse draw:style-name="gr1" draw:text-style-name="P2" draw:layer="layout" svg:width="4.323cm" svg:height="2.71cm" svg:x="10.455cm" svg:y="4.388cm">
          <text:p text:style-name="P1">OOoConvert</text:p>
        </draw:ellipse>
        <draw:ellipse draw:style-name="gr1" draw:text-style-name="P2" draw:layer="layout" svg:width="4.323cm" svg:height="2.774cm" svg:x="11.359cm" svg:y="10.713cm">
          <text:p text:style-name="P1">UseSend</text:p>
        </draw:ellipse>
        <draw:ellipse draw:style-name="gr1" draw:text-style-name="P2" draw:layer="layout" svg:width="4.323cm" svg:height="2.774cm" svg:x="11.748cm" svg:y="15.102cm">
          <text:p text:style-name="P1">UseFax</text:p>
        </draw:ellipse>
        <draw:ellipse draw:style-name="gr1" draw:text-style-name="P2" draw:layer="layout" svg:width="4.323cm" svg:height="2.774cm" svg:x="10.521cm" svg:y="19.618cm">
          <text:p text:style-name="P1">UsePrint</text:p>
        </draw:ellipse>
        <draw:line draw:style-name="gr2" draw:text-style-name="P2" draw:layer="layout" svg:x1="7.356cm" svg:y1="9.099cm" svg:x2="11.035cm" svg:y2="6.518cm">
          <text:p/>
        </draw:line>
        <draw:line draw:style-name="gr2" draw:text-style-name="P2" draw:layer="layout" svg:x1="8.131cm" svg:y1="10.648cm" svg:x2="11.486cm" svg:y2="11.809cm">
          <text:p/>
        </draw:line>
        <draw:line draw:style-name="gr2" draw:text-style-name="P2" draw:layer="layout" svg:x1="7.163cm" svg:y1="11.422cm" svg:x2="12.067cm" svg:y2="15.746cm">
          <text:p/>
        </draw:line>
        <draw:line draw:style-name="gr2" draw:text-style-name="P2" draw:layer="layout" svg:x1="6.388cm" svg:y1="11.68cm" svg:x2="11.228cm" svg:y2="20.005cm">
          <text:p/>
        </draw:line>
        <draw:line draw:style-name="gr2" draw:text-style-name="P2" draw:layer="layout" svg:x1="13.616cm" svg:y1="10.648cm" svg:x2="12.971cm" svg:y2="7.098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491cm" fo:margin-bottom="0.52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
  </meta:generator>
    <meta:initial-creator>Philippe Allart</meta:initial-creator>
    <meta:creation-date>2006-03-13T17:08:40</meta:creation-date>
    <dc:creator>Philippe Allart</dc:creator>
    <dc:date>2006-03-13T17:22:10</dc:date>
    <dc:language>fr-FR</dc:language>
    <meta:editing-cycles>3</meta:editing-cycles>
    <meta:editing-duration>PT4M54S</meta:editing-duration>
    <meta:user-defined meta:name="Info 1"/>
    <meta:user-defined meta:name="Info 2"/>
    <meta:user-defined meta:name="Info 3"/>
    <meta:user-defined meta:name="Info 4"/>
    <meta:document-statistic meta:object-count="10"/>
  </office:meta>
</office:document-meta>
</file>