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2.455cm" style:rel-column-width="1392*"/>
    </style:style>
    <style:style style:name="Table1.B" style:family="table-column">
      <style:table-column-properties style:column-width="14.542cm" style:rel-column-width="8244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2.455cm" style:rel-column-width="1392*"/>
    </style:style>
    <style:style style:name="Table2.B" style:family="table-column">
      <style:table-column-properties style:column-width="14.542cm" style:rel-column-width="8244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3.399cm" style:rel-column-width="13107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E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5.666cm" style:rel-column-width="21845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C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5.666cm" style:rel-column-width="21845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C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tyle="italic" style:font-style-asian="italic" style:font-style-complex="italic"/>
    </style:style>
    <style:style style:name="P2" style:family="paragraph" style:parent-style-name="Standard" style:list-style-name="L1"/>
    <style:style style:name="P3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/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E-Délib à Savigny sur Orge</text:p>
      <text:p text:style-name="Standard">Document de maîtrise d'oeuvre</text:p>
      <text:p text:style-name="Standard"/>
      <text:p text:style-name="Standard">La Mairie de Savigny sur Orge a pris la décision d'informatiser son processus d'élaboration et de publication de délibérations municipales avec une démarche de logiciel libre. <text:s/>E-Délib est un logiciel libre pour la gestion des délibérations municipales.</text:p>
      <text:p text:style-name="Standard"/>
      <text:p text:style-name="Standard">La présentation « Projet d'informatisation de la gestion des délibérations et de la préparation du conseil municipal : Mairie de Savigny sur Orge » du 28 avril 2006 sert comme référence de document de lancement du projet. <text:s/>Ci-dessous sont quelques tableaux qui résume en mots-clefs les éléments de réussite du projet :</text:p>
      <text:p text:style-name="Standard"/>
      <text:p text:style-name="Standard">Verbes clefs de la demande de la Direction Générale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Automatiser</text:p>
          </table:table-cell>
          <table:table-cell table:style-name="Table1.B1" office:value-type="string">
            <text:p text:style-name="P1">Automatiser les tâches liées à la préparation du conseil municipal</text:p>
          </table:table-cell>
        </table:table-row>
        <table:table-row>
          <table:table-cell table:style-name="Table1.A2" office:value-type="string">
            <text:p text:style-name="Table_20_Contents">Collaborer</text:p>
          </table:table-cell>
          <table:table-cell table:style-name="Table1.B2" office:value-type="string">
            <text:p text:style-name="P1">Mettre en place des outils collaboratifs pour faciliter les échanges et répartir le travail</text:p>
          </table:table-cell>
        </table:table-row>
        <table:table-row>
          <table:table-cell table:style-name="Table1.A2" office:value-type="string">
            <text:p text:style-name="Table_20_Contents">Editer</text:p>
          </table:table-cell>
          <table:table-cell table:style-name="Table1.B2" office:value-type="string">
            <text:p text:style-name="P1">Simplifier le travail de rédaction et de correction des délibérations</text:p>
          </table:table-cell>
        </table:table-row>
        <table:table-row>
          <table:table-cell table:style-name="Table1.A2" office:value-type="string">
            <text:p text:style-name="Table_20_Contents">Rechercher</text:p>
          </table:table-cell>
          <table:table-cell table:style-name="Table1.B2" office:value-type="string">
            <text:p text:style-name="P1">Mettre en place des outils d'indexation</text:p>
          </table:table-cell>
        </table:table-row>
      </table:table>
      <text:p text:style-name="Standard"/>
      <text:p text:style-name="Standard">Besoins de la DSI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Usage</text:p>
          </table:table-cell>
          <table:table-cell table:style-name="Table2.B1" office:value-type="string">
            <text:p text:style-name="P1">L'outil n'est rien s'il ne s'adapte pas à l'usage</text:p>
          </table:table-cell>
        </table:table-row>
        <table:table-row>
          <table:table-cell table:style-name="Table2.A2" office:value-type="string">
            <text:p text:style-name="Table_20_Contents">Utilisabilité</text:p>
          </table:table-cell>
          <table:table-cell table:style-name="Table2.B2" office:value-type="string">
            <text:p text:style-name="P1">Un dialogue avec les acteurs sera rapidement engagé pour défenir leurs besoins et identifier les modes de fonctionnement</text:p>
          </table:table-cell>
        </table:table-row>
        <table:table-row>
          <table:table-cell table:style-name="Table2.A2" office:value-type="string">
            <text:p text:style-name="Table_20_Contents">Procédures</text:p>
          </table:table-cell>
          <table:table-cell table:style-name="Table2.B2" office:value-type="string">
            <text:p text:style-name="P1">Des procédures seront validées</text:p>
          </table:table-cell>
        </table:table-row>
        <table:table-row>
          <table:table-cell table:style-name="Table2.A2" office:value-type="string">
            <text:p text:style-name="Table_20_Contents">Formation</text:p>
          </table:table-cell>
          <table:table-cell table:style-name="Table2.B2" office:value-type="string">
            <text:p text:style-name="P1">Des formations seront organisées</text:p>
          </table:table-cell>
        </table:table-row>
      </table:table>
      <text:p text:style-name="Standard"/>
      <text:p text:style-name="Standard">Les actions stratégiques à prendre en charge seraient :</text:p>
      <text:list text:style-name="L1">
        <text:list-item>
          <text:p text:style-name="P2">Reprise de contact avec la Caisse de Dépôts pour l'intégration avec leur outil F@ST ou avec l'outil ERLang destiné à devenir Slow</text:p>
        </text:list-item>
        <text:list-item>
          <text:p text:style-name="P2">Voir pour l'intégration des comptes utilisateurs via Active Directory ou LASSO</text:p>
        </text:list-item>
        <text:list-item>
          <text:p text:style-name="P2">Voir pour utilisation SVN de l'Adullact</text:p>
        </text:list-item>
        <text:list-item>
          <text:p text:style-name="P2">Voir pour les ponts avec les autres applications web</text:p>
        </text:list-item>
      </text:list>
      <text:p text:style-name="Standard"/>
      <text:p text:style-name="Standard">Matrice Objectifs/Moyens E-Délib</text:p>
      <table:table table:name="Table3" table:style-name="Table3">
        <table:table-column table:style-name="Table3.A" table:number-columns-repeated="5"/>
        <table:table-row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4">Usage</text:p>
          </table:table-cell>
          <table:table-cell table:style-name="Table3.A1" office:value-type="string">
            <text:p text:style-name="P4">Utilisabilité</text:p>
          </table:table-cell>
          <table:table-cell table:style-name="Table3.A1" office:value-type="string">
            <text:p text:style-name="P4">Procédures</text:p>
          </table:table-cell>
          <table:table-cell table:style-name="Table3.E1" office:value-type="string">
            <text:p text:style-name="P4">Formation</text:p>
          </table:table-cell>
        </table:table-row>
        <table:table-row>
          <table:table-cell table:style-name="Table3.A2" office:value-type="string">
            <text:p text:style-name="P3">Automatiser</text:p>
          </table:table-cell>
          <table:table-cell table:style-name="Table3.A2" office:value-type="string">
            <text:p text:style-name="Table_20_Contents">Login</text:p>
          </table:table-cell>
          <table:table-cell table:style-name="Table3.A2" office:value-type="string">
            <text:p text:style-name="Table_20_Contents">Réfléchir sur comment la cela fonctionne</text:p>
          </table:table-cell>
          <table:table-cell table:style-name="Table3.A2" office:value-type="string">
            <text:p text:style-name="Table_20_Contents">Active Directory</text:p>
            <text:p text:style-name="Table_20_Contents">WhoWhatEtc</text:p>
          </table:table-cell>
          <table:table-cell table:style-name="Table3.E2" office:value-type="string">
            <text:p text:style-name="Table_20_Contents">Intuitif (?)</text:p>
          </table:table-cell>
        </table:table-row>
        <table:table-row>
          <table:table-cell table:style-name="Table3.A2" office:value-type="string">
            <text:p text:style-name="P3">Collaborer</text:p>
          </table:table-cell>
          <table:table-cell table:style-name="Table3.A2" office:value-type="string">
            <text:p text:style-name="Table_20_Contents">Déclenchement d'emails sur workflow</text:p>
          </table:table-cell>
          <table:table-cell table:style-name="Table3.A2" office:value-type="string">
            <text:p text:style-name="Table_20_Contents">Décortiquer <text:s/>les façons de s'organiser</text:p>
          </table:table-cell>
          <table:table-cell table:style-name="Table3.A2" office:value-type="string">
            <text:p text:style-name="Table_20_Contents">Etapes de Workflow</text:p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3">Editer</text:p>
          </table:table-cell>
          <table:table-cell table:style-name="Table3.A2" office:value-type="string">
            <text:p text:style-name="Table_20_Contents">Microsoft Word</text:p>
            <text:p text:style-name="Table_20_Contents">Open Office</text:p>
          </table:table-cell>
          <table:table-cell table:style-name="Table3.A2" office:value-type="string">
            <text:p text:style-name="Table_20_Contents">Voir comment ça se passe dans les services</text:p>
          </table:table-cell>
          <table:table-cell table:style-name="Table3.A2" office:value-type="string">
            <text:p text:style-name="Table_20_Contents">CoVerFile</text:p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3">Rechercher</text:p>
          </table:table-cell>
          <table:table-cell table:style-name="Table3.A2" office:value-type="string">
            <text:p text:style-name="Table_20_Contents">Recherches intégrées</text:p>
          </table:table-cell>
          <table:table-cell table:style-name="Table3.A2" office:value-type="string">
            <text:p text:style-name="Table_20_Contents">Savoir quels délibs sont passées ou non</text:p>
          </table:table-cell>
          <table:table-cell table:style-name="Table3.A2" office:value-type="string">
            <text:p text:style-name="Table_20_Contents">WhoWhatEtc</text:p>
          </table:table-cell>
          <table:table-cell table:style-name="Table3.E2" office:value-type="string">
            <text:p text:style-name="Table_20_Contents"/>
          </table:table-cell>
        </table:table-row>
      </table:table>
      <text:p text:style-name="Standard"/>
      <text:p text:style-name="Standard">L'utilisateur est au centre du processus. <text:s/>L'application est une vitrine vis à vis des élus.</text:p>
      <text:p text:style-name="Standard"/>
      <text:p text:style-name="Standard">Ce qui doit être amélioré sur E-Délib :</text:p>
      <text:list text:style-name="L2">
        <text:list-item>
          <text:p text:style-name="P5">Ergonomie (saisir remarques DGS Chaumes en Brie)</text:p>
        </text:list-item>
        <text:list-item>
          <text:p text:style-name="P5">Performances </text:p>
          <text:list>
            <text:list-item>
              <text:p text:style-name="P5">Requetes SQL</text:p>
            </text:list-item>
            <text:list-item>
              <text:p text:style-name="P5">Chargement des informations sur la page</text:p>
            </text:list-item>
          </text:list>
        </text:list-item>
        <text:list-item>
          <text:p text:style-name="P5">Structure décisionnelle de l'interface</text:p>
        </text:list-item>
        <text:list-item>
          <text:p text:style-name="P5">Validation et consolidation de CoVerFile</text:p>
        </text:list-item>
        <text:list-item>
          <text:p text:style-name="P5">Connecteur Active Directory</text:p>
        </text:list-item>
        <text:list-item>
          <text:p text:style-name="P5">Améliorations demandées par Savigny sur Orge</text:p>
          <text:list>
            <text:list-item>
              <text:p text:style-name="P5">Ajouter un champs « Note de synthèse »</text:p>
            </text:list-item>
            <text:list-item>
              <text:p text:style-name="P5">Régler l'absence ou présence des élus par délibération</text:p>
            </text:list-item>
            <text:list-item>
              <text:p text:style-name="P5">Ajout d'un champs 'type de délibération' avec liens de modèle et de recherche <text:line-break/>(penser à la notion de copier/coller)</text:p>
            </text:list-item>
          </text:list>
        </text:list-item>
        <text:list-item>
          <text:p text:style-name="P5">Ajout de déclenchements d'envois de mels sur passage de workflow</text:p>
        </text:list-item>
        <text:list-item>
          <text:p text:style-name="P5">Corriger un bug de pris en compte d'un fichier dans l'arborescence coordonnée</text:p>
        </text:list-item>
        <text:list-item>
          <text:p text:style-name="P5">Confirmer</text:p>
          <text:list>
            <text:list-item>
              <text:p text:style-name="P5">Valider/Retrograder de workflow (y compris le fait de cacher la boîte)</text:p>
            </text:list-item>
            <text:list-item>
              <text:p text:style-name="P5"/>
            </text:list-item>
          </text:list>
        </text:list-item>
      </text:list>
      <text:p text:style-name="Standard"/>
      <text:p text:style-name="Standard">Personnes impliquées directement dans le projet :</text:p>
      <text:p text:style-name="Standard"/>
      <table:table table:name="Table4" table:style-name="Table4">
        <table:table-column table:style-name="Table4.A" table:number-columns-repeated="3"/>
        <table:table-row>
          <table:table-cell table:style-name="Table4.A1" office:value-type="string">
            <text:p text:style-name="Table_20_Contents">Armand Steiger</text:p>
          </table:table-cell>
          <table:table-cell table:style-name="Table4.A1" office:value-type="string">
            <text:p text:style-name="Table_20_Contents">Savigny</text:p>
          </table:table-cell>
          <table:table-cell table:style-name="Table4.C1" office:value-type="string">
            <text:p text:style-name="Table_20_Contents">DSI</text:p>
          </table:table-cell>
        </table:table-row>
        <table:table-row>
          <table:table-cell table:style-name="Table4.A2" office:value-type="string">
            <text:p text:style-name="Table_20_Contents">Christopher Mann<text:line-break/><text:a xlink:type="simple" xlink:href="mailto:christopher@mann.fr">christopher@mann.fr</text:a></text:p>
          </table:table-cell>
          <table:table-cell table:style-name="Table4.A2" office:value-type="string">
            <text:p text:style-name="Table_20_Contents">Infopol / (Adullact)</text:p>
          </table:table-cell>
          <table:table-cell table:style-name="Table4.C2" office:value-type="string">
            <text:p text:style-name="Table_20_Contents">Administrateur projet, développeur</text:p>
          </table:table-cell>
        </table:table-row>
        <table:table-row>
          <table:table-cell table:style-name="Table4.A2" office:value-type="string">
            <text:p text:style-name="Table_20_Contents">Jean-Michel Lacroix</text:p>
          </table:table-cell>
          <table:table-cell table:style-name="Table4.A2" office:value-type="string">
            <text:p text:style-name="Table_20_Contents">Savigny</text:p>
          </table:table-cell>
          <table:table-cell table:style-name="Table4.C2" office:value-type="string">
            <text:p text:style-name="Table_20_Contents">Suivi pour Savigny sur Orge</text:p>
          </table:table-cell>
        </table:table-row>
        <table:table-row>
          <table:table-cell table:style-name="Table4.A2" office:value-type="string">
            <text:p text:style-name="Table_20_Contents">Stève DURVIN</text:p>
          </table:table-cell>
          <table:table-cell table:style-name="Table4.A2" office:value-type="string">
            <text:p text:style-name="Table_20_Contents">CC de Parthenay</text:p>
          </table:table-cell>
          <table:table-cell table:style-name="Table4.C2" office:value-type="string">
            <text:p text:style-name="Table_20_Contents">Développeur actif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>Chaumes en Brie</text:p>
          </table:table-cell>
          <table:table-cell table:style-name="Table4.C2" office:value-type="string">
            <text:p text:style-name="Table_20_Contents">DGS</text:p>
          </table:table-cell>
        </table:table-row>
        <table:table-row>
          <table:table-cell table:style-name="Table4.A2" office:value-type="string">
            <text:p text:style-name="Table_20_Contents">Olivier Barbier</text:p>
          </table:table-cell>
          <table:table-cell table:style-name="Table4.A2" office:value-type="string">
            <text:p text:style-name="Table_20_Contents">Fougères</text:p>
          </table:table-cell>
          <table:table-cell table:style-name="Table4.C2" office:value-type="string">
            <text:p text:style-name="Table_20_Contents">DGS</text:p>
          </table:table-cell>
        </table:table-row>
        <table:table-row>
          <table:table-cell table:style-name="Table4.A2" office:value-type="string">
            <text:p text:style-name="Table_20_Contents">...</text:p>
          </table:table-cell>
          <table:table-cell table:style-name="Table4.A2" office:value-type="string">
            <text:p text:style-name="Table_20_Contents">Tevolys / Audincourt</text:p>
          </table:table-cell>
          <table:table-cell table:style-name="Table4.C2" office:value-type="string">
            <text:p text:style-name="Table_20_Contents">Société / Service, Informatique, Secretariat</text:p>
          </table:table-cell>
        </table:table-row>
      </table:table>
      <text:p text:style-name="Standard"/>
      <text:p text:style-name="Standard">Autres personnes de référence :</text:p>
      <text:p text:style-name="Standard"/>
      <table:table table:name="Table5" table:style-name="Table5">
        <table:table-column table:style-name="Table5.A" table:number-columns-repeated="3"/>
        <table:table-row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Table_20_Contents">Savigny</text:p>
          </table:table-cell>
          <table:table-cell table:style-name="Table5.C1" office:value-type="string">
            <text:p text:style-name="Table_20_Contents">Direction Générale</text:p>
          </table:table-cell>
        </table:table-row>
        <table:table-row>
          <table:table-cell table:style-name="Table5.A2" office:value-type="string">
            <text:p text:style-name="Table_20_Contents">Alexia Marceau</text:p>
          </table:table-cell>
          <table:table-cell table:style-name="Table5.A2" office:value-type="string">
            <text:p text:style-name="Table_20_Contents">Savigny</text:p>
          </table:table-cell>
          <table:table-cell table:style-name="Table5.C2" office:value-type="string">
            <text:p text:style-name="Table_20_Contents">Délibérations Secretariat DG</text:p>
          </table:table-cell>
        </table:table-row>
        <table:table-row>
          <table:table-cell table:style-name="Table5.A2" office:value-type="string">
            <text:p text:style-name="Table_20_Contents">Tatiana</text:p>
          </table:table-cell>
          <table:table-cell table:style-name="Table5.A2" office:value-type="string">
            <text:p text:style-name="Table_20_Contents">Savigny</text:p>
          </table:table-cell>
          <table:table-cell table:style-name="Table5.C2" office:value-type="string">
            <text:p text:style-name="Table_20_Contents">Juriste Secretariat DG</text:p>
          </table:table-cell>
        </table:table-row>
        <table:table-row>
          <table:table-cell table:style-name="Table5.A2" office:value-type="string">
            <text:p text:style-name="Table_20_Contents">Mme Brunel</text:p>
          </table:table-cell>
          <table:table-cell table:style-name="Table5.A2" office:value-type="string">
            <text:p text:style-name="Table_20_Contents">Savigny</text:p>
          </table:table-cell>
          <table:table-cell table:style-name="Table5.C2" office:value-type="string">
            <text:p text:style-name="Table_20_Contents">Services Techniques</text:p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>Savigny</text:p>
          </table:table-cell>
          <table:table-cell table:style-name="Table5.C2" office:value-type="string">
            <text:p text:style-name="Table_20_Contents">Service B</text:p>
          </table:table-cell>
        </table:table-row>
      </table:table>
      <text:p text:style-name="Standard"/>
      <text:p text:style-name="Standard">Personnes impliquées indirectement dans le projet :</text:p>
      <text:list text:style-name="L3">
        <text:list-item>
          <text:p text:style-name="P6">Services</text:p>
        </text:list-item>
        <text:list-item>
          <text:p text:style-name="P6">Elus (application vitrine pour les élus)</text:p>
        </text:list-item>
        <text:list-item>
          <text:p text:style-name="P6">Usagers</text:p>
        </text:list-item>
      </text:list>
      <text:p text:style-name="Standard"/>
      <text:p text:style-name="Standard">Timing :</text:p>
      <text:list text:style-name="L4">
        <text:list-item>
          <text:p text:style-name="P7">Consolidation E-Délib existant septembre 2006</text:p>
        </text:list-item>
        <text:list-item>
          <text:p text:style-name="P7">Prêt fin 2006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Christopher Mann</meta:initial-creator>
    <meta:creation-date>2006-08-21T10:01:26</meta:creation-date>
    <dc:creator>Christopher Mann</dc:creator>
    <dc:date>2006-08-21T11:28:12</dc:date>
    <dc:language>fr-FR</dc:language>
    <meta:editing-cycles>13</meta:editing-cycles>
    <meta:editing-duration>PT1H26M5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3" meta:paragraph-count="110" meta:word-count="535" meta:character-count="3598"/>
  </office:meta>
</office:document-meta>
</file>